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 fo:letter-spacing="0.0138in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  <style:style style:name="T41" style:parent-style-name="DefaultParagraphFont" style:family="text">
      <style:text-properties fo:text-transform="uppercase"/>
    </style:style>
    <style:style style:name="P42" style:parent-style-name="Normal" style:family="paragraph">
      <style:paragraph-properties fo:text-align="center"/>
      <style:text-properties fo:color="#000000"/>
    </style:style>
    <style:style style:name="P43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ADIJO IR TELEVIZIJOS KOMISIJA</text:span></text:p>
      <text:p text:style-name="P9"/>
      <text:p text:style-name="P10">S P R E N D I M A S</text:p>
      <text:p text:style-name="P11">DĖL LICENCIJOS IŠDAVIMO</text:p>
      <text:p text:style-name="P12"/>
      <text:p text:style-name="P13">2006 m. liepos 19 d. Nr. 79</text:p>
      <text:p text:style-name="P14">Vilnius</text:p>
      <text:p text:style-name="P15"/>
      <text:p text:style-name="P16"><text:span text:style-name="T17">Vadovaudamasi Lietuvos Respublikos visuomenės informavimo įstatymo (Žin.,1996, Nr.<text:s/></text:span><text:a xlink:href="https://www.e-tar.lt/portal/lt/legalAct/TAR.065AB8483E1E" office:target-frame-name="_blank" xlink:show="new"><text:span text:style-name="T18">71-1706</text:span></text:a><text:span text:style-name="T19">; 2000, Nr.<text:s/></text:span><text:a xlink:href="https://www.e-tar.lt/portal/lt/legalAct/TAR.FF51C7389E77" office:target-frame-name="_blank" xlink:show="new"><text:span text:style-name="T20">75-2272</text:span></text:a><text:span text:style-name="T21">; 2004, Nr.<text:s/></text:span><text:a xlink:href="https://www.e-tar.lt/portal/lt/legalAct/TAR.005AF89A8A3F" office:target-frame-name="_blank" xlink:show="new"><text:span text:style-name="T22">73-2515</text:span></text:a><text:span text:style-name="T23">) 31 straipsnio 1 dalimi, 11 dalies 4 punktu ir 12 dalimi, 49 straipsnio 1 dalies 2 punktu, Lietuvos radijo ir televizijos komisija<text:s/></text:span><text:span text:style-name="T24">nusprendži</text:span><text:span text:style-name="T25">a:</text:span></text:p>
      <text:p text:style-name="P26"><text:span text:style-name="T27">1</text:span><text:span text:style-name="T28">. Išduoti be konkurso uždarajai akcinei bendrovei „MTV Networks Baltic“ (kodas 300112155) trans</text:span><text:span text:style-name="T29">liavimo licenciją televizijos programai „MTV Latvija“ transliuoti per dirbtinį Žemės palydovą Latvijos Respublikoje.</text:span></text:p>
      <text:p text:style-name="P30"><text:span text:style-name="T31">2</text:span><text:span text:style-name="T32">. Nustatyti UAB „MTV Networks Baltic“ licencijos mokestį – 120 MGL per metus. Licencijos mokestis turi būti sumokėtas Spaudos, radijo<text:s/></text:span><text:span text:style-name="T33">ir televizijos rėmimo fondui pagal Transliavimo ir retransliavimo veiklos licencijavimo taisyklių (Žin., 2004, Nr.<text:s/></text:span><text:a xlink:href="https://www.e-tar.lt/portal/lt/legalAct/TAR.9D6172ED9DDC" office:target-frame-name="_blank" xlink:show="new"><text:span text:style-name="T34">181-6731</text:span></text:a><text:span text:style-name="T35">) 30, 31 dalyse nustatytą tvarką.</text:span></text:p>
      <text:p text:style-name="P36"/>
      <text:p text:style-name="P37"/>
      <text:p text:style-name="P38"><text:span text:style-name="T39">PIRMININKAS</text:span><text:span text:style-name="T40"><text:tab/>JONA</text:span><text:span text:style-name="T41">S LINIAUSKAS</text:span></text:p>
      <text:p text:style-name="P42">______________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30T15:25:00Z</meta:creation-date>
    <dc:date>2015-09-30T15:25:00Z</dc:date>
    <meta:template xlink:href="Normal" xlink:type="simple"/>
    <meta:editing-cycles>2</meta:editing-cycles>
    <meta:editing-duration>PT0S</meta:editing-duration>
    <meta:document-statistic meta:page-count="1" meta:paragraph-count="15" meta:word-count="179" meta:character-count="1264" meta:row-count="45" meta:non-whitespace-character-count="1100"/>
  </office:meta>
</office:document-meta>
</file>