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VALSTYBINĖS SĖKLŲ IR GRŪDŲ TARNYBOS PRIE ŽEMĖS ŪKIO MINISTERIJOS VIRŠININKO 2002 M. GRUODŽIO 17 D. ĮSAKYMO NR. 117 IR<text:s/></text:p>
      <text:p text:style-name="P12">2003 M. SAUSIO 13 D. ĮSAKYMO NR. 16 „DĖL LEIDIMŲ VERSTIS PAŠARŲ TEIKIMU Į RINKĄ IŠDAVIMO“ PAKEITIMO</text:p>
      <text:p text:style-name="P13"/>
      <text:p text:style-name="P14">2004 m. balandžio 28 d. Nr. 1A-115</text:p>
      <text:p text:style-name="P15">Vilnius</text:p>
      <text:p text:style-name="P16"/>
      <text:p text:style-name="P17"/>
      <text:p text:style-name="P18"><text:span text:style-name="T19">Vadovaudamasis Lietuvos Respublikos žemės ūkio ministro 2000 m. gruodžio 21 d. įsakymu Nr. 365 „Dėl pašarų gamybos ir prekybos leidimų išdavimo sąlygų ir tvarkos“ (Žin., 2000, Nr.<text:s/></text:span><text:a xlink:href="https://www.e-tar.lt/portal/lt/legalAct/TAR.A9EC0648F4AA" office:target-frame-name="_blank" xlink:show="new"><text:span text:style-name="T20">110-3539</text:span></text:a><text:span text:style-name="T21">) 21.1 punktu ir Valstybinės sėklų ir grūdų tarnybos prie Žemės ūkio ministerijos viršininko 2001 m. gruodžio 20 d. įsakymu Nr. 82 „Dėl gamybos ir prekybos leidimų išdavimo“ (Žin., 2001, Nr.<text:s/></text:span><text:a xlink:href="https://www.e-tar.lt/portal/lt/legalAct/TAR.13305EB9F40A" office:target-frame-name="_blank" xlink:show="new"><text:span text:style-name="T22">111-4062</text:span></text:a><text:span text:style-name="T23">) 24.1 punktu:</text:span></text:p>
      <text:p text:style-name="P24"><text:span text:style-name="T25">1</text:span><text:span text:style-name="T26">.<text:s/></text:span><text:span text:style-name="T27">Pakeičiu</text:span><text:span text:style-name="T28"><text:s/>Valstybinės sėklų ir grūdų tarnybos prie Žemės ūkio ministerijos viršininko įsakymus:</text:span></text:p>
      <text:p text:style-name="P29"><text:span text:style-name="T30">1.1</text:span><text:span text:style-name="T31">. 2002 m. gruodžio 17 d. įsakymą Nr. 117 „Dėl leidimų verstis pašarų teikimu į rinką išdavimo“ (Informaciniai pranešimai, 2002, Nr.<text:s/></text:span><text:a xlink:href="https://www.e-tar.lt/portal/lt/legalAct/TAR.448B01EF526D" office:target-frame-name="_blank" xlink:show="new"><text:span text:style-name="T32">97-514</text:span></text:a><text:span text:style-name="T33">) – išbraukiu 1 punkte po žodžio „Raseiniai“ žodžius „Skuodo filialas – Janonio g. 3, LT-5670 Skuodas“;</text:span></text:p>
      <text:p text:style-name="P34"><text:span text:style-name="T35">1.2</text:span><text:span text:style-name="T36">. 2003 m. sausio 13 d. įsakymą Nr. 16 „Dėl leidimų verstis pašarų teikimu į rinką išdavimo“ (Informaciniai pranešimai, 2003, Nr.<text:s/></text:span><text:a xlink:href="https://www.e-tar.lt/portal/lt/legalAct/TAR.02D7A7FE3D06" office:target-frame-name="_blank" xlink:show="new"><text:span text:style-name="T37">4-38</text:span></text:a><text:span text:style-name="T38">) – išbraukiu 1 punkte po žodžio „Raseiniai“ žodžius „Skuodo filialas – Janonio g. 3, LT-5670 Skuodas“.</text:span></text:p>
      <text:p text:style-name="P39"><text:span text:style-name="T40">2</text:span><text:span text:style-name="T41">.<text:s/></text:span><text:span text:style-name="T42">Panaikinu</text:span><text:span text:style-name="T43"><text:s/>nuo 2004 m. balandžio 28 d. leidimų Nr. KPT 0014, Nr. PT 0014, Nr. BMT 0006 ir Nr. PPT 0007 kopijas išduotas prekybos vietai: Skuodo filialui – Janonio g. 3, LT-5670 Skuodas.</text:span></text:p>
      <text:p text:style-name="P44"/>
      <text:p text:style-name="P45"/>
      <text:p text:style-name="P46"/>
      <text:p text:style-name="P47"><text:span text:style-name="T48">VIRŠININKAS</text:span><text:span text:style-name="T49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8T08:21:00Z</meta:creation-date>
    <dc:date>2017-05-08T08:21:00Z</dc:date>
    <meta:template xlink:href="Normal.dotm" xlink:type="simple"/>
    <meta:editing-cycles>2</meta:editing-cycles>
    <meta:editing-duration>PT0S</meta:editing-duration>
    <meta:document-statistic meta:page-count="1" meta:paragraph-count="25" meta:word-count="252" meta:character-count="1926" meta:row-count="77" meta:non-whitespace-character-count="1699"/>
  </office:meta>
</office:document-meta>
</file>