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6.6%"/>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text-align="center"/>
      <style:text-properties style:font-size-complex="11.5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1.5pt"/>
    </style:style>
    <style:style style:name="P152" style:parent-style-name="Normal" style:family="paragraph">
      <style:paragraph-properties fo:text-align="center"/>
      <style:text-properties fo:font-weight="bold" style:font-weight-asian="bold" style:font-size-complex="11.5pt"/>
    </style:style>
    <style:style style:name="P153" style:parent-style-name="Normal" style:family="paragraph">
      <style:paragraph-properties fo:keep-with-next="always" fo:text-align="center"/>
      <style:text-properties fo:font-weight="bold" style:font-weight-asian="bold" fo:text-transform="uppercase"/>
    </style:style>
    <style:style style:name="P154" style:parent-style-name="Normal" style:family="paragraph">
      <style:paragraph-properties fo:text-align="center"/>
      <style:text-properties style:font-size-complex="11.5pt"/>
    </style:style>
    <style:style style:name="P155" style:parent-style-name="Normal" style:family="paragraph">
      <style:paragraph-properties fo:text-align="end"/>
      <style:text-properties style:font-size-complex="11.5pt"/>
    </style:style>
    <style:style style:name="TableColumn157" style:family="table-column">
      <style:table-column-properties style:column-width="3.3229in"/>
    </style:style>
    <style:style style:name="TableColumn158" style:family="table-column">
      <style:table-column-properties style:column-width="3.127in"/>
    </style:style>
    <style:style style:name="Table156" style:family="table">
      <style:table-properties style:width="6.45in" fo:margin-left="0in" table:align="left"/>
    </style:style>
    <style:style style:name="TableRow159" style:family="table-row">
      <style:table-row-properties style:min-row-height="2.1875in"/>
    </style:style>
    <style:style style:name="TableCell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1" style:parent-style-name="Normal" style:family="paragraph">
      <style:paragraph-properties fo:text-align="center"/>
      <style:text-properties fo:font-size="6pt" style:font-size-asian="6pt" style:font-size-complex="6pt"/>
    </style:style>
    <style:style style:name="P162" style:parent-style-name="Normal" style:family="paragraph">
      <style:paragraph-properties fo:text-align="center"/>
      <style:text-properties style:font-size-complex="11.5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weight="bold" style:font-weight-asian="bold" fo:font-size="14pt" style:font-size-asian="14pt"/>
    </style:style>
    <style:style style:name="P168" style:parent-style-name="Normal" style:family="paragraph">
      <style:paragraph-properties fo:text-align="center"/>
      <style:text-properties fo:font-weight="bold" style:font-weight-asian="bold" fo:font-size="6pt" style:font-size-asian="6pt" style:font-size-complex="6pt"/>
    </style:style>
    <style:style style:name="P169" style:parent-style-name="Normal" style:family="paragraph">
      <style:paragraph-properties fo:text-indent="0.3937in"/>
      <style:text-properties fo:font-weight="bold" style:font-weight-asian="bold"/>
    </style:style>
    <style:style style:name="P170" style:parent-style-name="Normal" style:family="paragraph">
      <style:paragraph-properties fo:text-indent="0.3937in"/>
    </style:style>
    <style:style style:name="T171" style:parent-style-name="DefaultParagraphFont" style:family="text">
      <style:text-properties fo:font-size="10pt" style:font-size-asian="10pt"/>
    </style:style>
    <style:style style:name="TableRow172" style:family="table-row">
      <style:table-row-properties style:min-row-height="0.3645in"/>
    </style:style>
    <style:style style:name="TableCell173" style:family="table-cell">
      <style:table-cell-properties fo:border-top="none" fo:border-left="0.0069in solid #000000" fo:border-bottom="none" fo:border-right="none" style:writing-mode="lr-tb" fo:padding-top="0in" fo:padding-left="0.075in" fo:padding-bottom="0in" fo:padding-right="0.075in"/>
    </style:style>
    <style:style style:name="P174" style:parent-style-name="Normal" style:family="paragraph">
      <style:paragraph-properties fo:text-align="center"/>
      <style:text-properties style:font-size-complex="11.5pt"/>
    </style:style>
    <style:style style:name="P175" style:parent-style-name="Normal" style:family="paragraph">
      <style:paragraph-properties fo:text-align="center"/>
    </style:style>
    <style:style style:name="TableCell176" style:family="table-cell">
      <style:table-cell-properties fo:border-top="none" fo:border-left="none" fo:border-bottom="none" fo:border-right="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1.5pt"/>
    </style:style>
    <style:style style:name="P178" style:parent-style-name="Normal" style:family="paragraph">
      <style:paragraph-properties fo:text-align="center"/>
    </style:style>
    <style:style style:name="TableRow179" style:family="table-row">
      <style:table-row-properties style:min-row-height="0.0555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fo:font-size="6pt" style:font-size-asian="6pt" style:font-size-complex="6pt"/>
    </style:style>
    <style:style style:name="P182" style:parent-style-name="Normal" style:family="paragraph">
      <style:paragraph-properties fo:text-align="center"/>
    </style:style>
    <style:style style:name="P183" style:parent-style-name="Normal" style:family="paragraph">
      <style:paragraph-properties fo:text-align="center"/>
      <style:text-properties style:font-size-complex="11.5pt"/>
    </style:style>
    <style:style style:name="P184" style:parent-style-name="Normal" style:family="paragraph">
      <style:paragraph-properties fo:text-align="center"/>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text-transform="uppercase"/>
    </style:style>
    <style:style style:name="P188" style:parent-style-name="Normal" style:family="paragraph">
      <style:paragraph-properties fo:text-align="center"/>
      <style:text-properties style:font-size-complex="11.5pt"/>
    </style:style>
    <style:style style:name="P189" style:parent-style-name="Normal" style:family="paragraph">
      <style:paragraph-properties fo:text-align="center"/>
    </style:style>
    <style:style style:name="P190" style:parent-style-name="Normal" style:family="paragraph">
      <style:paragraph-properties fo:text-align="center"/>
      <style:text-properties fo:font-weight="bold" style:font-weight-asian="bold" fo:font-size="14pt" style:font-size-asian="14pt"/>
    </style:style>
    <style:style style:name="P191" style:parent-style-name="Normal" style:family="paragraph">
      <style:paragraph-properties fo:text-align="justify"/>
      <style:text-properties style:font-size-complex="11.5pt"/>
    </style:style>
    <style:style style:name="P192" style:parent-style-name="Normal" style:family="paragraph">
      <style:paragraph-properties fo:text-align="end"/>
      <style:text-properties style:font-size-complex="11.5pt"/>
    </style:style>
    <style:style style:name="TableColumn194" style:family="table-column">
      <style:table-column-properties style:column-width="6.2986in"/>
    </style:style>
    <style:style style:name="Table193" style:family="table">
      <style:table-properties style:width="6.2986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indent="0.3937in">
        <style:tab-stops>
          <style:tab-stop style:type="left" style:position="0.5in"/>
        </style:tab-stops>
      </style:paragraph-properties>
    </style:style>
    <style:style style:name="P198" style:parent-style-name="Normal" style:family="paragraph">
      <style:paragraph-properties fo:text-indent="0.3937in">
        <style:tab-stops>
          <style:tab-stop style:type="left" style:position="0.5in"/>
        </style:tab-stops>
      </style:paragraph-properties>
    </style:style>
    <style:style style:name="P199" style:parent-style-name="Normal" style:family="paragraph">
      <style:paragraph-properties fo:text-indent="0.3937in">
        <style:tab-stops>
          <style:tab-stop style:type="left" style:position="0.5in"/>
        </style:tab-stops>
      </style:paragraph-properties>
    </style:style>
    <style:style style:name="P200" style:parent-style-name="Normal" style:family="paragraph">
      <style:paragraph-properties fo:text-indent="0.3937in">
        <style:tab-stops>
          <style:tab-stop style:type="left" style:position="0.5in"/>
        </style:tab-stops>
      </style:paragraph-properties>
    </style:style>
    <style:style style:name="P201" style:parent-style-name="Normal" style:family="paragraph">
      <style:paragraph-properties fo:text-indent="0.3937in">
        <style:tab-stops>
          <style:tab-stop style:type="left" style:position="0.5in"/>
        </style:tab-stops>
      </style:paragraph-properties>
    </style:style>
    <style:style style:name="P202" style:parent-style-name="Normal" style:family="paragraph">
      <style:paragraph-properties fo:text-indent="0.3937in"/>
    </style:style>
    <style:style style:name="P203" style:parent-style-name="Normal" style:family="paragraph">
      <style:paragraph-properties fo:text-indent="0.3937in">
        <style:tab-stops>
          <style:tab-stop style:type="left" style:position="0.5909in"/>
        </style:tab-stops>
      </style:paragraph-properties>
    </style:style>
    <style:style style:name="P204" style:parent-style-name="Normal" style:family="paragraph">
      <style:paragraph-properties fo:text-indent="0.3937in">
        <style:tab-stops>
          <style:tab-stop style:type="left" style:position="0.5909in"/>
        </style:tab-stops>
      </style:paragraph-properties>
    </style:style>
    <style:style style:name="P205" style:parent-style-name="Normal" style:family="paragraph">
      <style:paragraph-properties fo:text-indent="0.3937in">
        <style:tab-stops>
          <style:tab-stop style:type="left" style:position="0.5909in"/>
        </style:tab-stops>
      </style:paragraph-properties>
    </style:style>
    <style:style style:name="P206" style:parent-style-name="Normal" style:family="paragraph">
      <style:paragraph-properties fo:text-indent="0.3937in">
        <style:tab-stops>
          <style:tab-stop style:type="left" style:position="0.5909in"/>
        </style:tab-stops>
      </style:paragraph-properties>
    </style:style>
    <style:style style:name="P207" style:parent-style-name="Normal" style:family="paragraph">
      <style:paragraph-properties fo:text-indent="0.3937in">
        <style:tab-stops>
          <style:tab-stop style:type="left" style:position="0.5909in"/>
        </style:tab-stops>
      </style:paragraph-properties>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text-properties style:font-size-complex="11.5pt"/>
    </style:style>
    <style:style style:name="P211" style:parent-style-name="Normal" style:family="paragraph">
      <style:text-properties style:font-size-complex="11.5pt"/>
    </style:style>
    <style:style style:name="P212"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aro prievolininkų SKYRIMO Į PAREIGAS PARENGTOJO REZERVO KARINIAME VIENETE IR ATLEIDIMO IŠ JO tvarkos APRAŠO PATVIRTINIMO</text:p>
      <text:p text:style-name="P9"/>
      <text:p text:style-name="P10"><text:span text:style-name="T11">2012 m. gegužės 28 d. Nr. V-558</text:span></text:p>
      <text:p text:style-name="P12">Vilnius</text:p>
      <text:p text:style-name="P13"/>
      <text:p text:style-name="P14"/>
      <text:p text:style-name="P15"><text:span text:style-name="T16">Vadovaudamasi Lietuvos Respublikos karo prievolės įstatymo (Žin., 1996, Nr.<text:s/></text:span><text:a xlink:href="https://www.e-tar.lt/portal/lt/legalAct/TAR.E9CE9C91C255" office:target-frame-name="_blank" xlink:show="new"><text:span text:style-name="T17">106-2427</text:span></text:a><text:span text:style-name="T18">; 2011, Nr. 86-4150) 24</text:span><text:span text:style-name="T19"><text:s/></text:span><text:span text:style-name="T20">straipsnio 5 dalimi,</text:span></text:p>
      <text:p text:style-name="P21"><text:span text:style-name="T22">t v i r t i n u Karo prievolininkų skyrimo į pareigas parengtojo rezervo kariniame vienete ir atleidimo iš jo tvarkos aprašą (pridedama).</text:span></text:p>
      <text:p text:style-name="P23"/>
      <text:p text:style-name="P24"/>
      <text:p text:style-name="P25"/>
      <text:p text:style-name="P26"><text:span text:style-name="T27">Krašto apsaugos ministrė</text:span><text:span text:style-name="T28"><text:tab/>Rasa Juknevičienė</text:span></text:p>
      <text:soft-page-break/>
      <text:p text:style-name="P29"><text:span text:style-name="T30">PATVIRTINTA</text:span></text:p>
      <text:p text:style-name="P31">Lietuvos Respublikos krašto apsaugos ministro<text:s/></text:p>
      <text:p text:style-name="P32">2012 m. gegužės 28 d. įsakymu Nr. V-558</text:p>
      <text:p text:style-name="P33"/>
      <text:p text:style-name="P34"><text:span text:style-name="T35">KARO PRIEVOLININKŲ SKYRIMO Į PAREIGAS PARENGTOJO REZERVO KARINIAME VIENETE IR ATLEIDIMO IŠ J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Karo prievolininkų skyrimo į pareigas parengtojo rezervo kariniame vienete ir atleidimo iš jo tvarkos aprašas (toliau – Tvarkos aprašas) reglamentuoja karo prievolininkų skyrimo į pareigas parengtojo rezervo kariniame vienete ir atleidimo iš jo sąlygas ir procedūras, kvietimą į pratybas, mokymus ir vykdyti tarnybos užduočių.</text:span></text:p>
      <text:p text:style-name="P45"><text:span text:style-name="T46">2</text:span><text:span text:style-name="T47">. Karo prievolininkų skyrimo į pareigas parengtojo rezervo kariniame vienete ir atleidimo iš jo, kvietimo į pratybas, mokymus ir vykdyti tarnybos užduočių procedūras organizuoja ir vykdo Lietuvos kariuomenės Krašto apsaugos savanorių pajėgos (toliau – administruojanti institucija).</text:span></text:p>
      <text:p text:style-name="P48"><text:span text:style-name="T49">3</text:span><text:span text:style-name="T50">. Visos Tvarkos apraše vartojamos sąvokos<text:s/></text:span><text:soft-page-break/><text:span text:style-name="T51">suprantamos taip, kaip jos apibrėžtos Lietuvos Respublikos krašto apsaugos sistemos organizavimo ir karo tarnybos įstatyme (Žin., 1998, Nr.<text:s/></text:span><text:a xlink:href="https://www.e-tar.lt/portal/lt/legalAct/TAR.15C705E93776" office:target-frame-name="_blank" xlink:show="new"><text:span text:style-name="T52">49-1325</text:span></text:a><text:span text:style-name="T53">), Lietuvos Respublikos karo prievolės įstatyme (Žin., 1996, Nr.<text:s/></text:span><text:a xlink:href="https://www.e-tar.lt/portal/lt/legalAct/TAR.E9CE9C91C255" office:target-frame-name="_blank" xlink:show="new"><text:span text:style-name="T54">106-2427</text:span></text:a><text:span text:style-name="T55">; 2011, Nr. 86-4150) ir kituose karo tarnybą reglamentuojančiuose teisės aktuose.</text:span></text:p>
      <text:p text:style-name="P56"><text:span text:style-name="T57">4</text:span><text:span text:style-name="T58">. Karo prievolininkai į pareigas parengtojo rezervo kariniuose vienetuose skiriami pagal krašto apsaugos ministro patvirtintą pareigybių sąrašą.</text:span></text:p>
      <text:p text:style-name="P59"/>
      <text:p text:style-name="P60"><text:span text:style-name="T61">II</text:span><text:span text:style-name="T62">.<text:s/></text:span><text:span text:style-name="T63">KARO PRIEVOLININKŲ ATRANKA IR SKYRIMAS Į PAREIGAS PARENGTOJO REZERVO KARINIAME VIENETE</text:span></text:p>
      <text:p text:style-name="P64"/>
      <text:p text:style-name="P65"><text:span text:style-name="T66">5</text:span><text:span text:style-name="T67">. Į pareigas parengtojo rezervo kariniuose vienetuose gali būti atrinkti ir priimti karo prievolininkai, atitinkantys šiuos reikalavimus:</text:span></text:p>
      <text:p text:style-name="P68"><text:span text:style-name="T69">5.1</text:span><text:span text:style-name="T70">. atitinkantys Lietuvos Respublikos karo prievolės įstatymo 21 straipsnio 2 dalies 2 punkte nustatytus amžiaus reikalavimus;</text:span></text:p>
      <text:p text:style-name="P71"><text:span text:style-name="T72">5.2</text:span><text:span text:style-name="T73">. įgiję pagrindinį karinį parengtumą;</text:span></text:p>
      <text:p text:style-name="P74"><text:span text:style-name="T75">5.3</text:span><text:span text:style-name="T76">. turintys atitinkamoms pareigoms eiti reikiamą karinį laipsnį;</text:span></text:p>
      <text:p text:style-name="P77"><text:span text:style-name="T78">5.4</text:span><text:span text:style-name="T79">. turintys atitinkamoms pareigoms eiti reikiamą karinę ir (arba) civilinę specialybę.</text:span></text:p>
      <text:p text:style-name="P80"><text:span text:style-name="T81">6</text:span><text:span text:style-name="T82">. Administruojanti institucija, naudodamasi karo prievolininkų duomenimis, atrenka kandidatus, atitinkančius šio Tvarkos aprašo 5 punkto reikalavimus,<text:s/></text:span><text:soft-page-break/><text:span text:style-name="T83">į laisvas pareigas parengtojo rezervo kariniuose vienetuose. Pirmenybė teikiama karo prievolininkams, raštu pareiškusiems norą tarnybą rezerve atlikti parengtojo rezervo kariniame vienete. Kai atrinktų kandidatų yra daugiau nei laisvų pareigų, į kurias vykdoma atranka, administruojanti institucija, naudodamasi kompiuterių programa, atsitiktine tvarka karo prievolininkus įrašo į eilę.</text:span></text:p>
      <text:p text:style-name="P84"><text:span text:style-name="T85">7</text:span><text:span text:style-name="T86">. Administruojanti institucija atrinktiems karo prievolininkams į parengtojo rezervo karinius vienetus išsiunčia administruojančios institucijos nustatytos formos kvietimus atvykti į administruojančią instituciją.</text:span></text:p>
      <text:p text:style-name="P87"><text:span text:style-name="T88">8</text:span><text:span text:style-name="T89">. Jei karo prievolininkas nepateikia administruojančiai institucijai dokumentų, patvirtinančių Lietuvos Respublikos karo prievolės įstatymo 25 straipsnyje nurodytas aplinkybes, dėl kurių karo prievolininkas negali būti paskirtas į parengtojo rezervo karinius vienetus, jam išduodamas siuntimas vykti į Karinę medicinos ekspertizės komisiją.</text:span></text:p>
      <text:p text:style-name="P90"><text:span text:style-name="T91">9</text:span><text:span text:style-name="T92">. Pagal sveikatos būklę tarnybai tinkantys karo prievolininkai skiriami į pareigas parengtojo rezervo kariniame vienete.</text:span></text:p>
      <text:p text:style-name="P93"><text:span text:style-name="T94">10</text:span><text:span text:style-name="T95">. Administruojanti institucija rengia karo prievolininko skyrimo į pareigas parengtojo rezervo kariniame vienete įsakymo projektą. Įsakymą pasirašo kariuomenės vadas arba jo įgaliotas asmuo. Administruojanti institucija supažindina karo prievolininką su skyrimo į pareigas parengtojo rezervo<text:s/></text:span><text:soft-page-break/><text:span text:style-name="T96">kariniame vienete įsakymu pasirašytinai ir įteikia jam paskyrimo lapelį, parengtą pagal Tvarkos aprašo priede pateiktą Paskyrimo į parengtojo rezervo karinį vienetą lapelio formą.</text:span></text:p>
      <text:p text:style-name="P97"><text:span text:style-name="T98">11</text:span><text:span text:style-name="T99">. Esant tarnybiniam būtinumui, pasikeitus kario sveikatos būklei arba jo paties prašymu parengtojo rezervo karys gali būti skiriamas į kitas pareigas. Informacija apie karo prievolininko arba parengtojo rezervo kario skyrimą į pareigas parengtojo rezervo kariniame vienete įrašoma į duomenų bazę bei karinį liudijimą.</text:span></text:p>
      <text:p text:style-name="P100"/>
      <text:p text:style-name="P101"><text:span text:style-name="T102">III</text:span><text:span text:style-name="T103">.<text:s/></text:span><text:span text:style-name="T104">PARENGTOJO REZERVO KARIŲ KVIETIMAS Į PRATYBAS, MOKYMUS IR VYKDYTI TARNYBOS UŽDUOČIŲ</text:span></text:p>
      <text:p text:style-name="P105"/>
      <text:p text:style-name="P106"><text:span text:style-name="T107">12</text:span><text:span text:style-name="T108">. Parengtojo rezervo kariai į pratybas ir mokymus kviečiami pagal kariuomenės vado įsakymu patvirtintą planą, arba kai teisės aktų nustatyta tvarka priimamas sprendimas pasitelkti Lietuvos kariuomenę teikti pagalbą kitoms valstybės ir savivaldybės institucijoms.</text:span></text:p>
      <text:p text:style-name="P109"><text:span text:style-name="T110">13</text:span><text:span text:style-name="T111">. Parengtojo rezervo kariams, kviečiamiems į mokymus, pratybas bei atlikti tarnybos užduočių, administruojanti institucija išsiunčia administruojančios institucijos nustatytos formos kvietimus.</text:span></text:p>
      <text:p text:style-name="P112"><text:span text:style-name="T113">14</text:span><text:span text:style-name="T114">. Parengtojo rezervo kariai, atvykdami į mokymus, pratybas, su savimi privalo turėti pasą ar tapatybės kortelę, karinį liudijimą, paskyrimo lapelį, pagrindinėje darbovietėje gaunamo vidutinio darbo užmokesčio pažymą, valstybinio socialinio draudimo pažymėjimą, vairuotojo pažymėjimą, kelionės bilietus ir kitus kvietime nurodytus dokumentus.</text:span></text:p>
      <text:p text:style-name="P115"><text:span text:style-name="T116">15</text:span><text:span text:style-name="T117">. Administruojanti institucija apie parengtojo rezervo kario dalyvavimą mokymuose, pratybose bei vykdant tarnybos užduotis įrašo į duomenų bazę bei karinį liudijimą.</text:span></text:p>
      <text:p text:style-name="P118"/>
      <text:p text:style-name="P119"><text:span text:style-name="T120">IV</text:span><text:span text:style-name="T121">.<text:s/></text:span><text:span text:style-name="T122">PARENGTOJO REZERVO KARIŲ ATLEIDIMAS IŠ PAREIGŲ PARENGTOJO REZERVO KARINIAME VIENETE</text:span></text:p>
      <text:p text:style-name="P123"/>
      <text:p text:style-name="P124"><text:span text:style-name="T125">16</text:span><text:span text:style-name="T126">. Iš pareigų parengtojo rezervo kariniame vienete parengtojo rezervo kariai atleidžiami sukakus 55 metams, atsargos karininkai, generolai (admirolai), atsargos kariai, turintys gydytojo ar gydytojo padėjėjo specialybę, – sukakus 60 metų, atsiradus Lietuvos Respublikos karo prievolės įstatymo 24 straipsnyje nustatytoms aplinkybėms arba pasikeitus kario sveikatos būklei.</text:span></text:p>
      <text:p text:style-name="P127"><text:span text:style-name="T128">17</text:span><text:span text:style-name="T129">. Administruojanti institucija, likus ne mažiau kaip 30 darbo dienų iki parengtojo rezervo kariams sukanka 55 metai, atsargos karininkams, generolams (admirolams), atsargos kariams, turintiems gydytojo ar gydytojo padėjėjo specialybę, – sukanka 60 metų, arba nedelsdama, kai atsiranda Lietuvos Respublikos karo prievolės įstatymo 24 straipsnyje nustatytos aplinkybės, parengia atleidimo iš pareigų parengtojo rezervo kariniame vienete įsakymo projektą, kurį pasirašo kariuomenės vadas arba jo įgaliotas asmuo. Administruojanti institucija supažindina parengtojo rezervo karį su atleidimo iš pareigų parengtojo rezervo kariniame vienete įsakymu pasirašytinai per 5 darbo dienas nuo įsakymo išleidimo dienos, visą reikiamą informaciją įrašo kariniame liudijime. Nesant galimybės supažindinti karo prievolininką su įsakymu pasirašytinai, įsakymo kopija jam išsiunčiama registruotu laišku.</text:span></text:p>
      <text:p text:style-name="P130"><text:span text:style-name="T131">18</text:span><text:span text:style-name="T132">. Informacija apie parengtojo rezervo kario atleidimą iš pareigų parengtojo rezervo kariniame vienete įrašoma į duomenų bazę bei karinį liudijimą.</text:span></text:p>
      <text:p text:style-name="P133"/>
      <text:p text:style-name="P134"><text:span text:style-name="T135">V</text:span><text:span text:style-name="T136">.<text:s/></text:span><text:span text:style-name="T137">BAIGIAMOSIOS NUOSTATOS</text:span></text:p>
      <text:p text:style-name="P138"/>
      <text:p text:style-name="P139"><text:span text:style-name="T140">19</text:span><text:span text:style-name="T141">. Karo prievolininkai, neatvykę į administruojančios institucijos kvietime nurodytą vietą nurodytu laiku, atsako Lietuvos Respublikos įstatymų nustatyta tvarka.</text:span></text:p>
      <text:p text:style-name="P142"/>
      <text:p text:style-name="P143"><text:span text:style-name="T144">_________________</text:span></text:p>
      <text:p text:style-name="P145">Karo prievolininkų skyrimo į pareigas<text:s/></text:p>
      <text:p text:style-name="P146">parengtojo rezervo kariniame vienete ir<text:s/></text:p>
      <text:p text:style-name="P147">atleidimo iš jo tvarkos aprašo</text:p>
      <text:p text:style-name="P148">priedas</text:p>
      <text:p text:style-name="P149"/>
      <text:p text:style-name="P150"><text:span text:style-name="T151">(Paskyrimo į parengtojo rezervo karinį vienetą lapelio forma)</text:span></text:p>
      <text:p text:style-name="P152"/>
      <text:h text:style-name="P153" text:outline-level="3">paskyrimo į parengtojo rezervo karinį vienetą lapeliS</text:h>
      <text:p text:style-name="P154"/>
      <text:p text:style-name="P155">1 pusė</text:p>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
            <text:p text:style-name="P162">_______________________________________</text:p>
            <text:p text:style-name="P163">(Išduodančios institucijos pavadinimas)</text:p>
            <text:p text:style-name="P164"/>
            <text:p text:style-name="P165">Pateikiamas atvykus į šaukimo lapelyje nurodytą vietą</text:p>
            <text:p text:style-name="P166"/>
            <text:p text:style-name="P167">PASKYRIMO Į PARENGTOJO REZERVO KARINĮ VIENETĄ LAPELIS</text:p>
            <text:p text:style-name="P168"/>
            <text:p text:style-name="P169">____________</text:p>
            <text:p text:style-name="P170"><text:span text:style-name="T171">(paskyrimo data)</text:span></text:p>
          </table:table-cell>
          <table:covered-table-cell/>
        </table:table-row>
        <table:table-row table:style-name="TableRow172">
          <table:table-cell table:style-name="TableCell173">
            <text:p text:style-name="P174">___________________</text:p>
            <text:p text:style-name="P175">(laipsnis, vardas, pavardė)</text:p>
          </table:table-cell>
          <table:table-cell table:style-name="TableCell176">
            <text:p text:style-name="P177">___________________</text:p>
            <text:p text:style-name="P178">(adresas, telefonas)</text:p>
          </table:table-cell>
        </table:table-row>
        <table:table-row table:style-name="TableRow179">
          <table:table-cell table:style-name="TableCell180" table:number-columns-spanned="2">
            <text:p text:style-name="P181"/>
            <text:p text:style-name="P182">Jeigu turite kokių klausimų, prašome kreiptis:</text:p>
            <text:p text:style-name="P183">_______________________________________</text:p>
            <text:p text:style-name="P184">(nurodyti adresą ir telefoną pasiteirauti)</text:p>
            <text:p text:style-name="P185"/>
            <text:p text:style-name="P186"><text:span text:style-name="T187">J</text:span>ūs esate paskirtas į:</text:p>
            <text:p text:style-name="P188">_______________________________________</text:p>
            <text:p text:style-name="P189">(karinio vieneto pavadinimas ir pareigybė)</text:p>
            <text:p text:style-name="P190"/>
          </table:table-cell>
          <table:covered-table-cell/>
        </table:table-row>
      </table:table>
      <text:p text:style-name="P191"/>
      <text:p text:style-name="P192">2 pusė</text:p>
      <table:table table:style-name="Table193">
        <table:table-columns>
          <table:table-column table:style-name="TableColumn194"/>
        </table:table-columns>
        <table:table-row table:style-name="TableRow195">
          <table:table-cell table:style-name="TableCell196">
            <text:p text:style-name="P197"/>
            <text:p text:style-name="P198">1. Vadovaujantis Lietuvos Respublikos karo prievolės įstatymu, Jūs skiriamas atlikti tarnybą parengtojo rezervo kariniame vienete (einant kitoje lapelio pusėje nurodytas pareigas).</text:p>
            <text:p text:style-name="P199">2. Keičiantis Jūsų nuolatinei gyvenamajai vietai ar sveikatos būklei privalote būtinai atvykti į administruojančią instituciją.</text:p>
            <text:p text:style-name="P200">3. Kviečiant į pratybas, mokymus ir vykdyti tarnybos užduočių, Jums bus išsiųstas kvietimas, kuriame bus nurodyti atvykimo į tarnybą laikas ir vieta.</text:p>
            <text:p text:style-name="P201">4. Jeigu paskelbus mobilizaciją Jūs dar nebūsite gavęs kvietimo arba informuotas apie atvykimą į tarnybą kitu būdu (telefonu, per pasiuntinį, radiją, televiziją), prašome kreiptis į artimiausią administruojančią instituciją.</text:p>
            <text:p text:style-name="P202">5. Prieš vykdami į tarnybą su savimi privalote turėti:</text:p>
            <text:p text:style-name="P203">5.1. karinį liudijimą;</text:p>
            <text:p text:style-name="P204">5.2. šį paskyrimo lapelį ir kvietimą (jei gavote);</text:p>
            <text:p text:style-name="P205">5.3. vairuotojo pažymėjimą (jei turite);</text:p>
            <text:p text:style-name="P206">5.4. kuprinę su asmeniniais daiktais (šaukštą, puodelį, rankšluostį ir asmeninius higienos reikmenis);</text:p>
            <text:p text:style-name="P207">5.5. maisto produktų vienai parai.</text:p>
            <text:p text:style-name="P208">Primename, kad parengtojo rezervo kariai, gavę kvietimus ir neatvykę į pratybas, mokymus ir vykdyti tarnybos užduočių, atsako Lietuvos Respublikos galiojančių teisės aktų nustatyta tvarka.</text:p>
            <text:p text:style-name="P209"/>
            <text:p text:style-name="P210"/>
          </table:table-cell>
        </table:table-row>
      </table:table>
      <text:p text:style-name="P211"/>
      <text:p text:style-name="P21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9-04T07:44:00Z</meta:creation-date>
    <dc:date>2024-09-04T07:44:00Z</dc:date>
    <meta:template xlink:href="Normal.dotm" xlink:type="simple"/>
    <meta:editing-cycles>2</meta:editing-cycles>
    <meta:editing-duration>PT0S</meta:editing-duration>
    <meta:document-statistic meta:page-count="5" meta:paragraph-count="109" meta:word-count="1248" meta:character-count="9532" meta:row-count="399" meta:non-whitespace-character-count="8393"/>
  </office:meta>
</office:document-meta>
</file>