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etter-spacing="0.0138in" fo:language="en" fo:country="US"/>
    </style:style>
    <style:style style:name="T7" style:parent-style-name="DefaultParagraphFont" style:family="text">
      <style:text-properties fo:letter-spacing="0.0138in"/>
    </style:style>
    <style:style style:name="P8" style:parent-style-name="Normal" style:family="paragraph">
      <style:paragraph-properties fo:widows="0" fo:orphans="0" fo:text-align="center"/>
      <style:text-properties fo:letter-spacing="0.0138in"/>
    </style:style>
    <style:style style:name="P9" style:parent-style-name="Normal" style:family="paragraph">
      <style:paragraph-properties fo:widows="0" fo:orphans="0" fo:text-align="center"/>
      <style:text-properties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INISTRAS PIRMININKAS</text:p>
      <text:p text:style-name="P9">POTVARKIS</text:p>
      <text:p text:style-name="P10"/>
      <text:p text:style-name="P11">DĖL LIETUVOS RESPUBLIKOS MINISTRO PIRMININKO 2009 M. BIRŽELIO 9 D. POTVARKIO NR. 211 „DĖL DARBO GRUPĖS SUDARYMO“ PAKEITIMO</text:p>
      <text:p text:style-name="P12"/>
      <text:p text:style-name="P13">2009 m. rugsėjo 24 d. Nr. 419</text:p>
      <text:p text:style-name="P14">Vilnius</text:p>
      <text:p text:style-name="P15"/>
      <text:p text:style-name="P16"><text:span text:style-name="T17">Pak</text:span><text:span text:style-name="T18">eičiu</text:span><text:span text:style-name="T19"><text:s/></text:span>Lietuvos Respublikos Ministro Pirmininko 2009 m. birželio 9 d. potvarkį Nr. 211 „Dėl darbo grupės sudarymo“:</text:p>
      <text:p text:style-name="P20">1.<text:s/><text:span text:style-name="T21">Išbrauki</text:span><text:span text:style-name="T22">u<text:s/></text:span>iš nurodytu potvarkiu sudarytos darbo grupės kultūros viceministrą Donatą Valančiauską ir įrašau į ją kultūros viceministrą<text:s/>Liudą Šukį.</text:p>
      <text:p text:style-name="P23">2.<text:s/><text:span text:style-name="T24">Įraša</text:span><text:span text:style-name="T25">u<text:s/></text:span>vietoj eilutės „Deividas Matulionis – Vyriausybės kancleris (darbo grupės vykdomasis vadovas)“ eilutę „Deividas Matulionis – Ministro Pirmininko kancleris (darbo grupės vykdomasis vadovas)“.</text:p>
      <text:p text:style-name="P26">3.<text:s/><text:span text:style-name="T27">Įraša</text:span><text:span text:style-name="T28">u<text:s/></text:span>vietoj eilutės „Giedrė Diburytė – Lietuvos Respublikos Vyriausybės kanceliarijos Žinių visuomenės departamento Švietimo, mokslo ir kultūros skyriaus patarėja“ eilutę „Giedrė Diburytė – Ministro Pirmininko tarnybos Reformų departamento Socialinės aplinkos reformų skyriaus patarėja“.</text:p>
      <text:p text:style-name="P29">4.<text:s/><text:span text:style-name="T30">Įraša</text:span><text:span text:style-name="T31">u<text:s/></text:span>2 punkte vietoj datos „2009 m. liepos 31 d.“ datą „2009 m. lapkričio 30 d.“</text:p>
      <text:p text:style-name="P32"/>
      <text:p text:style-name="P33"/>
      <text:p text:style-name="P34">MINISTRAS PIRMININKAS<text:tab/>ANDRIUS KUBILIUS</text:p>
      <text:p text:style-name="P35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9T12:16:00Z</meta:creation-date>
    <dc:date>2015-09-19T12:16:00Z</dc:date>
    <meta:print-date>2009-09-24T12:2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135" meta:row-count="45" meta:non-whitespace-character-count="1002"/>
  </office:meta>
</office:document-meta>
</file>