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ETIKOS IR PROCEDŪRŲ KOMISIJOS</text:p>
      <text:p text:style-name="P12"/>
      <text:p text:style-name="P13">1993 m. lapkričio 11 d. Nr. I-303</text:p>
      <text:p text:style-name="P14">Vilnius</text:p>
      <text:p text:style-name="P15"/>
      <text:p text:style-name="P16"><text:span text:style-name="T17">Lietuvos Respublikos Seimas, remdamasis Seimo statuto III dalies 62 s</text:span><text:span text:style-name="T18">traipsniu,<text:s/></text:span><text:span text:style-name="T19">nutari</text:span><text:span text:style-name="T20">a:</text:span></text:p>
      <text:p text:style-name="P21"><text:span text:style-name="T22">1</text:span><text:span text:style-name="T23">. Sudaryti šią Lietuvos Respublikos Seimo Etikos ir procedūrų komisiją:</text:span></text:p>
      <text:p text:style-name="P24">Antanas KAIRYS (LDDP),</text:p>
      <text:p text:style-name="P25">Nikolajus MEDVEDEVAS (LSDP),</text:p>
      <text:p text:style-name="P26">Arturas PLOKŠTO (Lietuvos lenkų sąjunga),</text:p>
      <text:p text:style-name="P27"><text:span text:style-name="T28">Albinas VAIŽMUŽIS (nepriklausantis frakcijoms Seimo narys).</text:span></text:p>
      <text:p text:style-name="P29"><text:span text:style-name="T30">2</text:span><text:span text:style-name="T31">. Patvirtinti Antaną KAIRĮ Etikos ir procedūrų komisijos pirmininku.</text:span></text:p>
      <text:p text:style-name="P32"/>
      <text:p text:style-name="P33"/>
      <text:p text:style-name="P34"><text:span text:style-name="T35">LIETUVOS RESPUBLIKOS SEIMO PIRMININKAS</text:span><text:span text:style-name="T36"><text:tab/>ČESLOVAS JURŠĖN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07:00Z</meta:creation-date>
    <dc:date>2015-09-07T04:07:00Z</dc:date>
    <meta:template xlink:href="Normal" xlink:type="simple"/>
    <meta:editing-cycles>2</meta:editing-cycles>
    <meta:editing-duration>PT0S</meta:editing-duration>
    <meta:document-statistic meta:page-count="1" meta:paragraph-count="16" meta:word-count="84" meta:character-count="612" meta:row-count="32" meta:non-whitespace-character-count="544"/>
  </office:meta>
</office:document-meta>
</file>