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VALSTYBINĖS KELIŲ TRANSPORTO INSPEKCIJOS<text:s/></text:p>
      <text:p text:style-name="P2">PRIE SUSISIEKIMO MINISTERIJOS<text:s/></text:p>
      <text:p text:style-name="P3">INFORMACIJA</text:p>
      <text:p text:style-name="P4"/>
      <text:p text:style-name="P5">APIE LICENCIJOS GALIOJIMO SUSTABDYMĄ</text:p>
      <text:p text:style-name="P6"/>
      <text:p text:style-name="P7">Valstybinė kelių transporto inspekcija prie Susisiekimo ministerijos informuoja, kad Inspekcijos viršininko 2011 m. liepos 8 d. įsakymu Nr. 2B-276 „Dėl poveikio priemonių ūkio subjektams“ UAB „Jalgina“ sustabdytas licencijos Nr. 009242 galiojimas, kol bus pašalinti Kelių transporto veiklos licencijavimo taisyklių, patvirtintų Lietuvos Respublikos Vyriausybės 1997 m. spalio 23 d. nutarimu Nr. 1170, 25.2 punkto reikalavimų pažeidimai, tačiau ne ilgiau kaip vienam mėnesiui.</text:p>
      <text:p text:style-name="P8"/>
      <text:p text:style-name="P9">Bendrojo skyriaus vedėja<text:tab/><text:s/>Daiva Vilkelytė</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User</dc:creator>
    <meta:creation-date>2013-12-28T21:10:00Z</meta:creation-date>
    <dc:date>2013-12-28T21:10:00Z</dc:date>
    <meta:template xlink:href="Normal.dotm" xlink:type="simple"/>
    <meta:editing-cycles>2</meta:editing-cycles>
    <meta:editing-duration>PT0S</meta:editing-duration>
    <meta:document-statistic meta:page-count="1" meta:paragraph-count="1" meta:word-count="421" meta:character-count="661" meta:row-count="2" meta:non-whitespace-character-count="241"/>
  </office:meta>
</office:document-meta>
</file>