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text-indent="0.4916in"/>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VALSTYBINĖS ĮMONĖS „INFOCENTRAS“ PERDAVIMO STATYBOS IR URBANISTIKOS MINISTERIJAI</text:p>
      <text:p text:style-name="P8"/>
      <text:p text:style-name="P9">1994 m. birželio 30 d. Nr. 545</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Pavesti Valstybiniam Kauno radijo matavimų technikos mokslinio tyrimo institutui „Lira“ iki 1994 m. birželio 15 d. perduoti Statybos ir urbanistikos ministerijai valstybinę įmonę „Infocentras“ su šios įmonės balanse esančiu inventoriumi bei materialinėmis vertybėmis.</text:span></text:p>
      <text:p text:style-name="P19"><text:span text:style-name="T20">2</text:span><text:span text:style-name="T21">. Pavesti Statybos ir urbanistikos ministerijai vykdyti valstybinės įmonės „Infocentras“ steigėjo funkcijas.</text:span></text:p>
      <text:p text:style-name="P22"><text:span text:style-name="T23">3</text:span><text:span text:style-name="T24">. Valstybinė įmonė „Infocentras“ turi per mėnesį parengti ir įregistruoti savo naujus įstatus.</text:span></text:p>
      <text:p text:style-name="P25"><text:span text:style-name="T26">4</text:span><text:span text:style-name="T27">. Iš dalies pakeičiant specifinės paskirties valstybinių įmonių sąrašą, patvirtintą Lietuvos Respublikos Vyriausybės 1992 m. kovo 24 d. nutarimu Nr. 182 „Dėl specifinės paskirties valstybinių įmonių sąrašo“, skyriuje „Statybos ir urbanistikos ministerija“ įrašyti šią pastraipą:</text:span></text:p>
      <text:p text:style-name="P28"><text:span text:style-name="T29">„Valstybinė įmonė „Infocentras“.</text:span></text:p>
      <text:p text:style-name="P30"/>
      <text:p text:style-name="P31"/>
      <text:p text:style-name="P32"/>
      <text:p text:style-name="P33">MINISTRAS PIRMININKAS<text:tab/>ADOLFAS ŠLEŽEVIČIUS</text:p>
      <text:p text:style-name="P34"/>
      <text:p text:style-name="P35">STATYBOS IR URBANISTIKOS MINISTRAS<text:tab/>JULIUS LAICON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2:10:00Z</meta:creation-date>
    <dc:date>2019-08-13T12:10:00Z</dc:date>
    <meta:template xlink:href="Normal.dotm" xlink:type="simple"/>
    <meta:editing-cycles>2</meta:editing-cycles>
    <meta:editing-duration>PT0S</meta:editing-duration>
    <meta:document-statistic meta:page-count="1" meta:paragraph-count="8" meta:word-count="133" meta:character-count="1125" meta:row-count="37" meta:non-whitespace-character-count="1000"/>
  </office:meta>
</office:document-meta>
</file>