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font-size-complex="9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TECHNINIŲ REIKALAVIMŲ NACIONALINIAM TRANSPORTO PRIEMONIŲ TIPUI PATVIRTINTI</text:p>
      <text:p text:style-name="P15"/>
      <text:p text:style-name="P16">2005 m. birželio 30 d. Nr. 2B-199</text:p>
      <text:p text:style-name="P17">Vilnius</text:p>
      <text:p text:style-name="P18"/>
      <text:p text:style-name="P19"><text:span text:style-name="T20">Vadovaudamasis Transporto priemonių ir sudėtinių transporto priemonių dalių atitikties įvertinimo tvarkos, patvirtintos susisiekimo ministro 2001 m. balandžio 19 d. įsakymo Nr. 130 „Dėl transporto priemonių ir sudėtinių transporto priemonių dalių atitikt</text:span><text:span text:style-name="T21">ies įvertinimo tvarkos“ (Žin., 2001, Nr.<text:s/></text:span><text:a xlink:href="https://www.e-tar.lt/portal/lt/legalAct/TAR.B01FB22C37B5" office:target-frame-name="_blank" xlink:show="new"><text:span text:style-name="T22">36-1221</text:span></text:a><text:span text:style-name="T23">), 13 punktu:</text:span></text:p>
      <text:p text:style-name="P24"><text:span text:style-name="T25">1</text:span><text:span text:style-name="T26">.Tvirtinu</text:span><text:span text:style-name="T27"><text:s/>Techninius reikalavimus nacionaliniam transporto priemonių tipui patvirtinti 2006 metams (pridedama)</text:span><text:span text:style-name="T28">.</text:span></text:p>
      <text:p text:style-name="P29"><text:span text:style-name="T30">2</text:span><text:span text:style-name="T31">.Pavedu</text:span><text:span text:style-name="T32"><text:s/>Technikos skyriui šį įsakymą paskelbti „Valstybės žiniose“.</text:span></text:p>
      <text:p text:style-name="P33"/>
      <text:p text:style-name="P34"/>
      <text:p text:style-name="P35"><text:span text:style-name="T36">Inspekcijos viršininko<text:s/></text:span></text:p>
      <text:p text:style-name="P37">pavaduotojas</text:p>
      <text:p text:style-name="P38">l. e. Inspekcijos viršininko pareigas<text:tab/>Eugenijus Ruškus</text:p>
      <text:p text:style-name="P39"><text:span text:style-name="T40">______________</text:span></text:p>
      <text:soft-page-break/>
      <text:p text:style-name="P41"><text:span text:style-name="T42">PATVIRTINTA</text:span></text:p>
      <text:p text:style-name="P43">Valstybinės kelių transporto<text:s/></text:p>
      <text:p text:style-name="P44">inspekcijos prie Susisiekimo<text:s/></text:p>
      <text:p text:style-name="P45">ministerijos viršininko</text:p>
      <text:p text:style-name="P46">2005 m. birželio 30 d. įsakymu<text:s/></text:p>
      <text:p text:style-name="P47">Nr. 2B-199</text:p>
      <text:p text:style-name="P48"/>
      <text:p text:style-name="P49"><text:span text:style-name="T50">Techniniai reikalavimai nacionaliniam transporto priemonių tipUI patvirtinTi 2006 metam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chniniai reikalavimai<text:s/></text:span><text:span text:style-name="T60">nacionaliniam transporto priemonių tipui patvirtinti (toliau – Techniniai reikalavimai) taikomi transporto priemonėms, nurodytoms Transporto priemonių ir sudėtinių transporto priemonių dalių atitikties įvertinimo tvarkos 12 punkte.</text:span></text:p>
      <text:p text:style-name="P61"><text:span text:style-name="T62">2</text:span><text:span text:style-name="T63">. Įgalioti transpor</text:span><text:span text:style-name="T64">to priemonių gamintojų atstovai (toliau – atstovai) Informacinio aplanko III dalies, stulpelyje „Tipo patvirtinimo numeris“ nurodo transporto priemonės sistemų tipo patvirtinimo sertifikatų numerius, išduotus pagal Europos Sąjungos (toliau – ES) direktyvas</text:span><text:span text:style-name="T65">, nurodytas 6.1 punkto stulpelyje „ES direktyvos pakeitimai“. Kaip alternatyva gali būti nurodomi sertifikatų numeriai, išduoti pagal atitinkamus Jungtinių Tautų Europos Ekonominės Komisijos (toliau – JT EEK) taisykles, nurodytas 6.2 punkto stulpelyje „JT<text:s/></text:span><text:span text:style-name="T66">EEK taisyklės pakeitimai“.</text:span></text:p>
      <text:p text:style-name="P67"><text:span text:style-name="T68">3</text:span><text:span text:style-name="T69">. Nurodomas vienas iš 6.1 punkto stulpelio „ES direktyvos pakeitimai“ ar 6.2 punkto stulpelio „JT EEK taisyklės pakeitimai“ atitinkamos direktyvos ar taisyklės sertifikato numeris, jei minėtuose punktuose nurodyta daugiau ka</text:span><text:span text:style-name="T70">ip vienas ES direktyvos ar JT EEK taisyklės pakeitimas.</text:span></text:p>
      <text:p text:style-name="P71"><text:span text:style-name="T72">4</text:span><text:span text:style-name="T73">. Transporto priemonės sudėtinės dalies sertifikatų numeriai nenurodomi, jei sudėtinė dalis įtraukiama į atitinkamos sistemos tipo patvirtinimo sertifikatą. (Pavyzdžiui, nebūtina nurodyti atskiru</text:span><text:span text:style-name="T74">s šviesos atšvaitų, priekinių rūko žibintų ar posūkio rodiklių sertifikatus, jei nurodomas apšvietimo ir šviesos signalizacijos sertifikatas, išduotas pagal ES direktyvą 76/756/EEB ar JT EEK 48 taisyklę).</text:span></text:p>
      <text:p text:style-name="P75"><text:span text:style-name="T76">5</text:span><text:span text:style-name="T77">. Informacinio aplanko III dalyje gali būti pa</text:span><text:span text:style-name="T78">teikiama tik viena nuoroda arba į ES direktyvą, arba į JT EEK taisyklę.</text:span></text:p>
      <text:p text:style-name="P79"/>
      <text:p text:style-name="P80"><text:span text:style-name="T81">II</text:span><text:span text:style-name="T82">.<text:s/></text:span><text:span text:style-name="T83">TECHNINIAI REIKALAVIMAI</text:span></text:p>
      <text:p text:style-name="P84"/>
      <text:p text:style-name="P85"><text:span text:style-name="T86">6</text:span><text:span text:style-name="T87">. Techniniai reikalavimai nacionaliniam transporto priemonių tipui patvirtinti:</text:span></text:p>
      <text:p text:style-name="P88"/>
      <text:p text:style-name="P89"><text:span text:style-name="T90">6.3</text:span><text:span text:style-name="T91">. Transporto priemonė, neturinti sudėtinių dalių, kaip nu</text:span><text:span text:style-name="T92">rodyta 6.1.3 (tik galinei apsaugai nuo palindimo), 6.1.9, 6.1.11, 6.1.15 (tik šoniniams gabaritiniams žibintams), 6.1.26, 6.1.31, 6.2.3 (tik galinei apsaugai nuo palindimo), 6.2.9, 6.2.15 (tik šoniniams gabaritiniams žibintams) 6.2.26, 6.2.31 punktuose, la</text:span><text:span text:style-name="T93">ikoma nekomplektine transporto priemone.<text:s/></text:span></text:p>
      <text:p text:style-name="P94"/>
      <text:p text:style-name="P95"><text:span text:style-name="T96">III</text:span><text:span text:style-name="T97">.<text:s/></text:span><text:span text:style-name="T98">BAIGIAMOSIOS NUOSTATOS</text:span></text:p>
      <text:p text:style-name="P99"/>
      <text:p text:style-name="P100"><text:span text:style-name="T101">7</text:span><text:span text:style-name="T102">. Transporto priemonėms, gaminamoms smulkiaserijiniu būdu, gali būti nenurodyti identifikavimo lentelių, matmenų ir masės tipo patvirtinimo, kaip nurodyta 6.1.10 ir 6.1.30</text:span><text:span text:style-name="T103"><text:s/>punktuose, sertifikatų numeriai, tačiau turi būti pateikiamas raštiškas gamyklos patvirtinimas apie transporto priemonės atitiktį minėtiems techniniams reikalavimams.</text:span></text:p>
      <text:p text:style-name="P104"><text:span text:style-name="T105">8</text:span><text:span text:style-name="T106">. Atstovai yra atsakingi už teisingą informacijos pateikimą Informaciniame aplanke<text:s/></text:span><text:span text:style-name="T107">bei transporto priemonės konstrukcijos atitiktį tipo patvirtinimo sertifikatuose nurodytiems techniniams parametrams.</text:span></text:p>
      <text:p text:style-name="P1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24:00Z</meta:creation-date>
    <dc:date>2015-08-27T18:24:00Z</dc:date>
    <meta:template xlink:href="Normal" xlink:type="simple"/>
    <meta:editing-cycles>2</meta:editing-cycles>
    <meta:editing-duration>PT0S</meta:editing-duration>
    <meta:document-statistic meta:page-count="2" meta:paragraph-count="38" meta:word-count="465" meta:character-count="3878" meta:row-count="119" meta:non-whitespace-character-count="3451"/>
  </office:meta>
</office:document-meta>
</file>