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p>
      <text:p text:style-name="P11"><text:span text:style-name="T12">2007–2013 m. SANGLAUDOS SKATINIMO veiksmų programos 1 prioriteto „VIETINĖ IR URBANISTINĖ PLĖTRA, KULTŪROS PAVELDO IR GAMTOS IŠSAUGOJIMAS BEI<text:s/></text:span><text:span text:style-name="T13">PRITAIKYMAS TURIZMO PLĖTRAI“ ĮGYVENDINIMO priemonĘ VP3-1.1-VRM-03-r<text:s/></text:span><text:span text:style-name="T14">„DAUGIABUČIŲ NAMŲ ATNAUJINIMAS PIRMIAUSIA DIDINANT JŲ ENERGIJOS VARTOJIMO EFEKTYVUMĄ“</text:span></text:p>
      <text:p text:style-name="P15"/>
      <text:p text:style-name="P16">2012 m. birželio 27 d. Nr. 1V-502</text:p>
      <text:p text:style-name="P17">Vilnius<text: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009, Nr.<text:s/></text:span><text:a xlink:href="https://www.e-tar.lt/portal/lt/legalAct/TAR.1A75EB4857A2" office:target-frame-name="_blank" xlink:show="new"><text:span text:style-name="T23">131-5682</text:span></text:a><text:span text:style-name="T24">; 2012, Nr.<text:s/></text:span><text:a xlink:href="https://www.e-tar.lt/portal/lt/legalAct/TAR.35B698D6030F" office:target-frame-name="_blank" xlink:show="new"><text:span text:style-name="T25">56-2785</text:span></text:a><text:span text:style-name="T26">), 100 ir 101 punktais, 2007–2013 m. Sanglaudos skatinimo veiksmų programos 1 prioriteto „Vietinė ir urbanistinė plėtra, kultūros paveldo ir gamtos išsaugojimas bei pritaikymas turizmo plėtrai“ įgyvendinimo priemonės</text:span><text:span text:style-name="T27"><text:s/>VP3-1.1-VRM-03-R<text:s/></text:span><text:span text:style-name="T28">„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9">62-2507</text:span></text:a><text:span text:style-name="T30">; 2010, Nr.<text:s/></text:span><text:a xlink:href="https://www.e-tar.lt/portal/lt/legalAct/TAR.4573D4C16170" office:target-frame-name="_blank" xlink:show="new"><text:span text:style-name="T31">38-1834</text:span></text:a><text:span text:style-name="T32">), 67 punktu ir atsižvelgdamas į viešosios įstaigos Centrinės projektų valdymo agentūros 2012 m. birželio 14 d. projekto paraiškos Nr. VP3-1.1-VRM-03-R-02-001 tinkamumo finansuoti vertinimo ataskaitą,</text:span></text:p>
      <text:p text:style-name="P33"><text:span text:style-name="T34">s k i r i u finansavimą regionų projektų planavimo būdu pateiktam Šalčininkų rajono savivaldybės administracijos projektui „Daugiabučio namo atnaujinimas Eišiškėse“ (paraiškos kodas Nr. VP3-1.1-VRM-03-R-02-001) įgyvendinti – iki 103 946,84 Lt (vieno šimto trijų tūkstančių devynių šimtų keturiasdešimt šešių litų 84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text:span text:style-name="T39">Vidaus reikalų ministras</text:span><text:span text:style-name="T40"><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22T12:29:00Z</meta:creation-date>
    <dc:date>2016-01-22T12:29:00Z</dc:date>
    <meta:template xlink:href="Normal" xlink:type="simple"/>
    <meta:editing-cycles>2</meta:editing-cycles>
    <meta:editing-duration>PT0S</meta:editing-duration>
    <meta:document-statistic meta:page-count="1" meta:paragraph-count="12" meta:word-count="318" meta:character-count="2520" meta:row-count="52" meta:non-whitespace-character-count="2214"/>
  </office:meta>
</office:document-meta>
</file>