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LAPKRIČIO 21 D. NUTARIMO NR. 10 „DĖL VEIKIANČIŲ DRAUDIMO ĮMONIŲ BEI DRAUDIMO BROKERIŲ ĮSTATŲ PAKEITIMO TVARKOS PATVIRTINIMO“ DALINIO PAKEITIMO IR PAPILDYMO</text:p>
      <text:p text:style-name="P12"/>
      <text:p text:style-name="P13">1999 m. gruodžio 28 d. Nr. 409</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Iš dalies pakeisti Veikiančių draudimo įmonių bei draudimo brokerių įstatų pakeitimo tvarką, patvirtintą Valstybinės draudimo priežiūros tarnybos prie Finansų ministerijos valdybos 1996 m. lapkričio 21 d. nutarimu Nr. 10 „Dėl Veikiančių draudimo įmonių bei draudimo brokerių įstatų pakeitimo tvarkos patvirtinimo“ (Žin., 1996, Nr.<text:s/></text:span><text:a xlink:href="https://www.e-tar.lt/portal/lt/legalAct/TAR.E4865847A61E" office:target-frame-name="_blank" xlink:show="new"><text:span text:style-name="T24">114-2654</text:span></text:a><text:span text:style-name="T25">):</text:span></text:p>
      <text:p text:style-name="P26"><text:span text:style-name="T27">1</text:span><text:span text:style-name="T28">. Pakeisti 3 punkto 2 papunktį ir jį išdėstyti taip:</text:span></text:p>
      <text:p text:style-name="P29"><text:span text:style-name="T30">„</text:span><text:span text:style-name="T31">2</text:span><text:span text:style-name="T32">) draudimo įmonės informacija, jog lėšos, panaudotos įstatinio kapitalo didinimui, nėra skolintos;“.</text:span></text:p>
      <text:p text:style-name="P33"><text:span text:style-name="T34">2</text:span><text:span text:style-name="T35">. Papildyti 3 punktą nauju 3 papunkčiu:</text:span></text:p>
      <text:p text:style-name="P36"><text:span text:style-name="T37">„</text:span><text:span text:style-name="T38">3</text:span><text:span text:style-name="T39">) fizinių asmenų pajamų deklaravimo pažymos Lietuvos Respublikos įstatymų nustatytais atvejais;“.</text:span></text:p>
      <text:p text:style-name="P40"><text:span text:style-name="T41">3</text:span><text:span text:style-name="T42">. Buvusius 3 punkto 3 ir 4 papunkčius laikyti atitinkamai 4 ir 5 papunkčiais.</text:span></text:p>
      <text:p text:style-name="P43"/>
      <text:p text:style-name="P44"/>
      <text:p text:style-name="P45"/>
      <text:p text:style-name="P46"><text:span text:style-name="T47">PIRMININKAS</text:span><text:span text:style-name="T48"><text:tab/>E. VASILIS-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07:50:00Z</meta:creation-date>
    <dc:date>2017-04-20T07:50:00Z</dc:date>
    <meta:template xlink:href="Normal.dotm" xlink:type="simple"/>
    <meta:editing-cycles>2</meta:editing-cycles>
    <meta:editing-duration>PT0S</meta:editing-duration>
    <meta:document-statistic meta:page-count="1" meta:paragraph-count="24" meta:word-count="167" meta:character-count="1342" meta:row-count="29" meta:non-whitespace-character-count="1199"/>
  </office:meta>
</office:document-meta>
</file>