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416in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text-indent="0.4923in"/>
      <style:text-properties fo:color="#000000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indent="0.4923in"/>
      <style:text-properties fo:color="#000000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2" style:parent-style-name="Normal" style:family="paragraph">
      <style:paragraph-properties fo:widows="0" fo:orphans="0" fo:text-align="center" fo:background-color="#FFFFFF"/>
      <style:text-properties fo:color="#000000"/>
    </style:style>
    <style:style style:name="P23" style:parent-style-name="Normal" style:family="paragraph">
      <style:paragraph-properties fo:widows="0" fo:orphans="0" fo:text-indent="0.4923in" fo:background-color="#FFFFFF"/>
    </style:style>
  </office:automatic-styles>
  <office:body>
    <office:text text:use-soft-page-breaks="true">
      <text:p text:style-name="P1"><text:span text:style-name="T7"/><text:span text:style-name="T8">LIETUVOS RESPUBLIKOS UŽSIENIO REIKALŲ MINISTERIJOS</text:span></text:p>
      <text:p text:style-name="P9"/>
      <text:p text:style-name="P10">PRANEŠIMAS</text:p>
      <text:p text:style-name="P11"><text:span text:style-name="T12">DĖL TARPTAUTINĖS SUTARTIES ĮSIGALIOJIMO</text:span></text:p>
      <text:p text:style-name="P13"/>
      <text:p text:style-name="P14"><text:span text:style-name="T15">Tarptautinė konvencija dėl kultūrų raiškos įvairovės apsaugos ir skatinimo, priimta Paryžiuje 2005 m. spalio 20 d., r</text:span><text:span text:style-name="T16">atifikuota Lietuvos Respublikos 2006 m. gruodžio 14 d. įstatymu Nr. X-983, skelbtas „Valstybės žiniose“ – 2007 m. Nr. 1-4, įsigalios 2007 m. kovo 18 d.</text:span></text:p>
      <text:p text:style-name="P17"/>
      <text:p text:style-name="P18"/>
      <text:p text:style-name="P19"><text:span text:style-name="T20">TEISĖS IR TARPTAUTINIŲ SUTARČIŲ</text:span></text:p>
      <text:p text:style-name="P21">DEPARTAMENTO DIREKTORIUS<text:tab/>ANDRIUS NAMAVIČIUS</text:p>
      <text:p text:style-name="P22">______________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5:46:00Z</meta:creation-date>
    <dc:date>2015-09-19T15:46:00Z</dc:date>
    <meta:template xlink:href="Normal" xlink:type="simple"/>
    <meta:editing-cycles>2</meta:editing-cycles>
    <meta:editing-duration>PT0S</meta:editing-duration>
    <meta:document-statistic meta:page-count="1" meta:paragraph-count="8" meta:word-count="60" meta:character-count="466" meta:row-count="20" meta:non-whitespace-character-count="414"/>
  </office:meta>
</office:document-meta>
</file>