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UMAŽINIMO PROJEKTUI Nr. VP3-1.2-VRM-01-R-51-014,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1 m. sausio 12 d. ĮSAKYMO Nr. 1V-34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1"/>
      <text:p text:style-name="P12">2012 m. sausio 30 d. Nr. 1V-89</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6, 28 punktais ir atsižvelgdamas į Europos Komisijos parengtų Finansinių korekcijų taikymo dėl pažeidimų viešųjų pirkimų srityje gairių (2007 m. lapkričio 29 d. galutinė redakcija, COCOF 07/ 0037/03-ES) (toliau – Gairės) 23 punkte nurodytą rekomenduojamą pataisą bei Gairių taikymo metodikos, patvirtintos viešosios įstaigos Centrinės projektų valdymo agentūros 2011 m. balandžio 26 d. Taikomos praktikos sprendimu Nr. 29 (2011 m. rugpjūčio 12 d. Taikomos praktikos sprendimo Nr. 30 redakcija), 2011 m. gegužės 19 d. projekto „Pasvalio rajono kaimų viešosios infrastruktūros kompleksinis atnaujinimas, I etapas“ (paraiškos kodas Nr. VP3-1.2-VRM-01-R-51-014) finansavimo ir administravimo sutarties Nr. VP3-1.2-VRM-01-R-51-014 bendrųjų sąlygų 2.1.8, 8.4, 9.1 punktų nuostatas, viešosios įstaigos Centrinės projektų valdymo agentūros (toliau – Agentūra) 2011 m. gruodžio 28 d. raštą Nr. 2011/2-13832 „Dėl nustatytų pažeidimų projektuose Nr. VP3-1.2-VRM-01-R-51-023, Nr. VP3-1.2-VRM-01-R-51-014, Nr. VP3-1.2-VRM-01-R-51-016, Nr. VP3-1.2-VRM-01-R-51-017, Nr. VP3-1.2-VRM-01-R-51-008“ ir į tai, kad Agentūra nustatė Europos Sąjungos finansinės paramos panaudojimo pažeidimą – projekto vykdytojas Pasvalio rajono savivaldybės administracija nepagrįstai ir neproporcingai pirkimo objektui nustatydama minimalius kandidatų ar dalyvių kvalifikacijos reikalavimus dirbtinai ribojo tiekėjų dalyvavimą viešajame pirkime, tuo pažeisdama Lietuvos Respublikos viešųjų pirkimų įstatymo (Žin., 1996 , Nr. 84-2000; 2006, Nr. 4-102) 3 str. 1 d. nustatytus proporcingumo, lygiateisiškumo ir nediskriminavimo principus bei 32 str. 1 d. ir 2 d. nuostatas:</text:span></text:p>
      <text:p text:style-name="P21"><text:span text:style-name="T22">1</text:span><text:span text:style-name="T23">. S u m a ž i n u Pasvalio rajono savivaldybės administracijos projektui „Pasvalio rajono kaimų viešosios infrastruktūros kompleksinis atnaujinimas, I etapas“ (paraiškos kodas Nr. VP3-1.2-VRM-01-R-51-014) skirtą finansavimo lėšų sumą 4 700,85 Lt (keturiais tūkstančiais septyniais šimtais litų 85 ct) ir nustatau naują projektui skirtą finansavimo lėšų sumą – iki 2 913 801,55 Lt (dviejų milijonų devynių šimtų trylikos tūkstančių aštuonių šimtų vieno lito 55 ct).</text:span></text:p>
      <text:p text:style-name="P24"><text:span text:style-name="T25">2</text:span><text:span text:style-name="T26">. P a k e i č i u Lietuvos Respublikos vidaus reikalų ministro 2011 m. sausio 12 d. įsakymą Nr. 1V-34 „Dėl finansavimo skyrimo projektui, finansuojamam pagal 2007–2013 m.<text:s/></text:span><text:soft-page-break/><text:span text:style-name="T27">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Žin., 2011, Nr.<text:s/></text:span><text:a xlink:href="https://www.e-tar.lt/portal/lt/legalAct/TAR.2290DE882A0E" office:target-frame-name="_blank" xlink:show="new"><text:span text:style-name="T28">8-359</text:span></text:a><text:span text:style-name="T29">):</text:span></text:p>
      <text:p text:style-name="P30"><text:span text:style-name="T31">2.1</text:span><text:span text:style-name="T32">. išdėstau dėstomąją dalį taip:</text:span></text:p>
      <text:p text:style-name="P33"><text:span text:style-name="T34">„s k i r i u finansavimą regionų projektų planavimo būdu pateiktam Pasvalio rajono savivaldybės administracijos projektui „Pasvalio rajono kaimų viešosios infrastruktūros kompleksinis atnaujinimas, I etapas“ (paraiškos kodas Nr. VP3-1.2-VRM-01-R-51-014) įgyvendinti – iki 2 913 801,55 Lt (dviejų milijonų devynių šimtų trylikos tūkstančių aštuonių šimtų vieno lito 55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5"><text:span text:style-name="T36">2.2</text:span><text:span text:style-name="T37">. išdėstau 1 punktą taip:</text:span></text:p>
      <text:p text:style-name="P38"><text:span text:style-name="T39">„</text:span><text:span text:style-name="T40">1</text:span><text:span text:style-name="T41">. iš Europos Sąjungos lėšų (finansavimo šaltinio kodas 1.3.2.3.1) – iki 2 677 547,37 Lt (dviejų milijonų šešių šimtų septyniasdešimt septynių tūkstančių penkių šimtų keturiasdešimt septynių litų 37 ct);“</text:span></text:p>
      <text:p text:style-name="P42"><text:span text:style-name="T43">2.3</text:span><text:span text:style-name="T44">. išdėstau 2 punktą taip:</text:span></text:p>
      <text:p text:style-name="P45"><text:span text:style-name="T46">„</text:span><text:span text:style-name="T47">2</text:span><text:span text:style-name="T48">. iš bendrojo finansavimo lėšų (finansavimo šaltinio kodas 1.2.2.3.1) – iki 236 254,18 Lt (dviejų šimtų trisdešimt šešių tūkstančių dviejų šimtų penkiasdešimt keturių litų 18 ct).“</text:span></text:p>
      <text:p text:style-name="P49"><text:span text:style-name="T50">3</text:span><text:span text:style-name="T51">. Šis įsakymas gali būti skundžiamas teisės aktų nustatyta tvarka.</text:span></text:p>
      <text:p text:style-name="P52"/>
      <text:p text:style-name="P53"/>
      <text:p text:style-name="P54"/>
      <text:p text:style-name="P55"><text:span text:style-name="T56">Vidaus reikalų ministras</text:span><text:span text:style-name="T5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5T08:23:00Z</meta:creation-date>
    <dc:date>2016-01-15T08:23:00Z</dc:date>
    <meta:template xlink:href="Normal" xlink:type="simple"/>
    <meta:editing-cycles>2</meta:editing-cycles>
    <meta:editing-duration>PT0S</meta:editing-duration>
    <meta:document-statistic meta:page-count="2" meta:paragraph-count="13" meta:word-count="753" meta:character-count="5508" meta:row-count="80" meta:non-whitespace-character-count="4768"/>
  </office:meta>
</office:document-meta>
</file>