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office:automatic-styles>
  <office:body>
    <office:text text:use-soft-page-breaks="true">
      <text:p text:style-name="P1"/>
      <text:p text:style-name="P9"/>
      <text:p text:style-name="P10">LIETUVOS RESPUBLIKOS TEISINGUMO MINISTRAS</text:p>
      <text:p text:style-name="P11"/>
      <text:p text:style-name="P12">Į S A K Y M A S</text:p>
      <text:p text:style-name="P13">DĖL PATAISOS ĮSTAIGOS PSICHOLOGINĖS TARNYBOS STRUKTŪROS, VEIKLOS PRINCIPŲ IR FORMŲ PATVIRTINIMO</text:p>
      <text:p text:style-name="P14"/>
      <text:p text:style-name="P15">2003 m. balandžio 1 d. Nr. 86</text:p>
      <text:p text:style-name="P16">Vilnius</text:p>
      <text:p text:style-name="P17"/>
      <text:p text:style-name="P18"><text:span text:style-name="T19">Vadovaudamasis Lietuvos Respublikos bausmių vykdymo kodekso (Žin., 2002, Nr.<text:s/></text:span><text:a xlink:href="https://www.e-tar.lt/portal/lt/legalAct/TAR.A0A0CCC6B997" office:target-frame-name="_blank" xlink:show="new"><text:span text:style-name="T20">73-3084</text:span></text:a><text:span text:style-name="T21">) 138 straipsnio 2 dalimi,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2">104-4661</text:span></text:a><text:span text:style-name="T23">) 1.1.6 punktą:</text:span></text:p>
      <text:p text:style-name="P24"><text:span text:style-name="T25">1</text:span><text:span text:style-name="T26">.<text:s/></text:span><text:span text:style-name="T27">Tvirtinu</text:span><text:span text:style-name="T28"><text:s/>Pataisos įstaigos psichologinės tarnybos struktūrą, veiklos principus ir formas.</text:span></text:p>
      <text:p text:style-name="P29"><text:span text:style-name="T30">2</text:span><text:span text:style-name="T31">.<text:s/></text:span><text:span text:style-name="T32">Nustata</text:span><text:span text:style-name="T33">u, kad šis įsakymas įsigalioja nuo Lietuvos Respublikos bausmių vykdymo kodekso įsigaliojimo dienos.</text:span></text:p>
      <text:p text:style-name="P34"/>
      <text:p text:style-name="P35"/>
      <text:p text:style-name="P36"/>
      <text:p text:style-name="P37"><text:span text:style-name="T38">TEISINGUMO MINISTRAS</text:span><text:span text:style-name="T39"><text:tab/>VYTAUTAS MARKEVIČIUS</text:span></text:p>
      <text:soft-page-break/>
      <text:p text:style-name="P40"><text:span text:style-name="T41">PATVIRTINTA</text:span></text:p>
      <text:p text:style-name="P42"><text:span text:style-name="T43">Lietuvos Respublikos</text:span></text:p>
      <text:p text:style-name="P44"><text:span text:style-name="T45">teisingumo ministro</text:span></text:p>
      <text:p text:style-name="P46"><text:span text:style-name="T47">2003 m. balandžio 1 d. įsakymu Nr. 86</text:span></text:p>
      <text:p text:style-name="P48"/>
      <text:p text:style-name="P49"><text:span text:style-name="T50">PATAISOS ĮSTAIGOS PSICHOLOGINĖS TARNYBOS STRUKTŪRA, VEIKLOS PRINCIPAI IR FORM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taisos įstaigos psichologinė tarnyba savo veikloje vadovaujasi Lietuvos Respublikos Konstitucija, Lietuvos Respublikos tarptautinėmis sutartimis, Lietuvos Respublikos įstatymais, kitais teisės aktais ir Pataisos įstaigos psichologinės tarnybos struktūra, veiklos principais ir formomis.</text:span></text:p>
      <text:p text:style-name="P60"><text:span text:style-name="T61">2</text:span><text:span text:style-name="T62">. Pataisos įstaigos psichologinės tarnybos veiklos kontrolę ir metodinį vadovavimą vykdo bei atskaitomybės formas nustato Kalėjimų departamentas prie Teisingumo ministerijos.</text:span></text:p>
      <text:p text:style-name="P63"/>
      <text:p text:style-name="P64"><text:span text:style-name="T65">II</text:span><text:span text:style-name="T66">.<text:s/></text:span><text:span text:style-name="T67">PATAISOS ĮSTAIGOS PSICHOLOGINĖS TARNYBOS STRUKTŪRA</text:span></text:p>
      <text:p text:style-name="P68"/>
      <text:p text:style-name="P69"><text:span text:style-name="T70">3</text:span><text:span text:style-name="T71">. Pataisos įstaigos psichologinė tarnyba yra šios įstaigos savarankiškas padalinys ir yra pavaldi pataisos įstaigos direktoriaus pavaduotojui, atsakingam už socialinę reabilitaciją.</text:span></text:p>
      <text:p text:style-name="P72"><text:span text:style-name="T73">4</text:span><text:span text:style-name="T74">. Pataisos įstaigos psichologinę tarnybą sudaro tarnybos viršininkas, vyresnysis specialistas, specialistas.</text:span></text:p>
      <text:p text:style-name="P75"/>
      <text:p text:style-name="P76"><text:span text:style-name="T77">III</text:span><text:span text:style-name="T78">.<text:s/></text:span><text:span text:style-name="T79">PATAISOS ĮSTAIGOS PSICHOLOGINĖS TARNYBOS VEIKLOS PRINCIPAI</text:span></text:p>
      <text:p text:style-name="P80"/>
      <text:p text:style-name="P81"><text:span text:style-name="T82">5</text:span><text:span text:style-name="T83">. Pataisos įstaigos psichologinės tarnybos veikla grindžiama Lietuvos Respublikos bausmių vykdymo kodekse nustatytais bausmių vykdymo principais bei šiais veiklos principais, kurių turi laikytis psichologinės tarnybos specialistai, įgyvendindami savo teises, vykdydami teisės aktų ir pareigybės aprašyme nustatytas pareigas bei funkcijas:</text:span></text:p>
      <text:p text:style-name="P84"><text:span text:style-name="T85">5.1</text:span><text:span text:style-name="T86">. Kompetencijos principas. Vadovaudamiesi šiuo principu, psichologinės tarnybos specialistai privalo:</text:span></text:p>
      <text:p text:style-name="P87"><text:span text:style-name="T88">5.1.1</text:span><text:span text:style-name="T89">. darbe su nuteistaisiais naudoti tik moksliniais tyrimais pagrįstas metodikas;<text:s/></text:span></text:p>
      <text:p text:style-name="P90"><text:span text:style-name="T91">5.1.2</text:span><text:span text:style-name="T92">. nuolat kaupti svarbias mokslines ir profesines žinias, susijusias su jų darbu;<text:s/></text:span></text:p>
      <text:p text:style-name="P93"><text:span text:style-name="T94">5.1.3</text:span><text:span text:style-name="T95">. taikyti darbo su nuteistaisiais metodus, atsižvelgiant į nuteistųjų asmeninius ir socialinius poreikius.</text:span></text:p>
      <text:p text:style-name="P96"><text:span text:style-name="T97">5.2</text:span><text:span text:style-name="T98">. Profesinės ir mokslinės atsakomybės principas. Vadovaudamiesi šiuo principu, psichologinės tarnybos specialistai privalo:</text:span></text:p>
      <text:p text:style-name="P99"><text:span text:style-name="T100">5.2.1</text:span><text:span text:style-name="T101">. užtikrinti nuteistųjų teises ir teisėtus interesus;</text:span></text:p>
      <text:p text:style-name="P102"><text:span text:style-name="T103">5.2.2</text:span><text:span text:style-name="T104">. laikytis profesinio elgesio standartų;</text:span></text:p>
      <text:p text:style-name="P105"><text:span text:style-name="T106">5.2.3</text:span><text:span text:style-name="T107">. užtikrinti darbo su nuteistaisiais konfidencialumą.</text:span></text:p>
      <text:p text:style-name="P108"><text:span text:style-name="T109">5.3</text:span><text:span text:style-name="T110">. Rūpinimosi nuteistųjų gerove principas. Vadovaudamiesi šiuo principu, psichologinės tarnybos specialistai privalo:</text:span></text:p>
      <text:p text:style-name="P111"><text:span text:style-name="T112">5.3.1</text:span><text:span text:style-name="T113">. kilus konfliktui tarp psichologo profesinių pareigų ir nuteistojo asmeninių interesų, mėginti išspręsti šį konfliktą, vengdami žalos ar stengdamiesi ją kiek įmanoma sumažinti;</text:span></text:p>
      <text:p text:style-name="P114"><text:span text:style-name="T115">5.3.2</text:span><text:span text:style-name="T116">. vengti nederamų ir galimai žalingų santykių su nuteistaisiais bei tokių poelgių.<text:s/></text:span></text:p>
      <text:p text:style-name="P117"><text:span text:style-name="T118">5.4</text:span><text:span text:style-name="T119">. Teigiamo ir efektyvaus bendravimo principas. Vadovaudamiesi šiuo principu, psichologinės tarnybos specialistai privalo:</text:span></text:p>
      <text:p text:style-name="P120"><text:span text:style-name="T121">5.4.1</text:span><text:span text:style-name="T122">. santykius su nuteistaisiais pagrįsti abipusiu pasitikėjimu bei tarpusavio pagarba;<text:s/></text:span></text:p>
      <text:p text:style-name="P123"><text:span text:style-name="T124">5.4.2</text:span><text:span text:style-name="T125">. skatinti nuteistuosius dalyvauti socialinėje reabilitacijoje;</text:span></text:p>
      <text:p text:style-name="P126"><text:span text:style-name="T127">5.4.3</text:span><text:span text:style-name="T128">. teikti reikalingą paramą nuteistiesiems, atsižvelgiant į jų asmenybę, rizikos ir poreikių vertinimą.</text:span></text:p>
      <text:p text:style-name="P129"><text:span text:style-name="T130">5.5</text:span><text:span text:style-name="T131">. Socialinės atsakomybės principas. Vadovaudamiesi šiuo principu, psichologinės tarnybos specialistai privalo:</text:span></text:p>
      <text:p text:style-name="P132"><text:span text:style-name="T133">5.5.1</text:span><text:span text:style-name="T134">. taikyti ir skelbti savo profesines žinias, siekdami tenkinti visuomenės interesus ir vystyti psichologijos mokslą;</text:span></text:p>
      <text:p text:style-name="P135"><text:span text:style-name="T136">5.5.2</text:span><text:span text:style-name="T137">. nepiktnaudžiauti savo darbu bei profesiniu pasirengimu.</text:span></text:p>
      <text:p text:style-name="P138"/>
      <text:p text:style-name="P139"><text:span text:style-name="T140">IV</text:span><text:span text:style-name="T141">.<text:s/></text:span><text:span text:style-name="T142">PATAISOS ĮSTAIGOS PSICHOLOGINĖS TARNYBOS VEIKLOS FORMOS</text:span></text:p>
      <text:p text:style-name="P143"/>
      <text:p text:style-name="P144"><text:span text:style-name="T145">6</text:span><text:span text:style-name="T146">. Pataisos įstaigos psichologinės tarnybos pagrindines veiklos kryptis nustato Lietuvos Respublikos bausmių vykdymo kodekso 138 straipsnio 1 dalis.</text:span></text:p>
      <text:p text:style-name="P147"><text:span text:style-name="T148">7</text:span><text:span text:style-name="T149">. Pataisos įstaigos psichologinės tarnybos pagrindinės veiklos formos yra šios:</text:span></text:p>
      <text:p text:style-name="P150"><text:span text:style-name="T151">7.1</text:span><text:span text:style-name="T152">. nuteistojo asmenybės psichologinis įvertinimas;</text:span></text:p>
      <text:p text:style-name="P153"><text:span text:style-name="T154">7.2</text:span><text:span text:style-name="T155">. darbas su naujai atvykusiais į pataisos įstaigą nuteistaisiais – psichologinė diagnostika, adaptacinių įgūdžių lavinimas;</text:span></text:p>
      <text:p text:style-name="P156"><text:span text:style-name="T157">7.3</text:span><text:span text:style-name="T158">. nuteistųjų skatinimas dalyvauti socialinėje reabilitacijoje ir socialinių įgūdžių lavinimas;</text:span></text:p>
      <text:p text:style-name="P159"><text:span text:style-name="T160">7.4</text:span><text:span text:style-name="T161">. atskirų nuteistųjų grupių psichologinio mikroklimato tyrimas;</text:span></text:p>
      <text:p text:style-name="P162"><text:span text:style-name="T163">7.5</text:span><text:span text:style-name="T164">. bendri nuteistųjų asmenybės poreikių, rizikos faktorių ir psichosocialinės padėties tyrimai;</text:span></text:p>
      <text:p text:style-name="P165"><text:span text:style-name="T166">7.6</text:span><text:span text:style-name="T167">. psichologinių krizių, savižudybių ir tyčinio savęs žalojimo prevencija;</text:span></text:p>
      <text:p text:style-name="P168"><text:span text:style-name="T169">7.7</text:span><text:span text:style-name="T170">. asmeninė psichologinė terapija;</text:span></text:p>
      <text:p text:style-name="P171"><text:span text:style-name="T172">7.8</text:span><text:span text:style-name="T173">. tarpininko funkcijos atlikimas tarpasmeninių konfliktų, iškylančių tarp nuteistųjų bei tarp nuteistojo ir pareigūno, metu;</text:span></text:p>
      <text:p text:style-name="P174"><text:span text:style-name="T175">7.9</text:span><text:span text:style-name="T176">. programų organizavimas ir vykdymas tikslinėms nuteistųjų grupėms;</text:span></text:p>
      <text:p text:style-name="P177"><text:span text:style-name="T178">7.10</text:span><text:span text:style-name="T179">. konkrečių atvejų profesionalaus aptarimo organizavimas, bendradarbiavimas su kitų pataisos įstaigų psichologinės tarnybos specialistais;</text:span></text:p>
      <text:p text:style-name="P180"><text:span text:style-name="T181">7.11</text:span><text:span text:style-name="T182">. rekomendacijų teikimas pataisos įstaigos administracijai nustatant individualių pataisos ir socialinės reabilitacijos priemonių taikymo poreikį nuteistiesiems;</text:span></text:p>
      <text:p text:style-name="P183"><text:span text:style-name="T184">7.12</text:span><text:span text:style-name="T185">. rekomendacijų teikimas pataisos įstaigos administracijai skirstant nuteistuosius į grupes, būrius, kameras, perkeliant į kitas pataisos įstaigas;</text:span></text:p>
      <text:p text:style-name="P186"><text:span text:style-name="T187">7.13</text:span><text:span text:style-name="T188">. nuteistųjų charakteristikų rengimas bei pagalba būrių viršininkams atliekant šį darbą;</text:span></text:p>
      <text:p text:style-name="P189"><text:span text:style-name="T190">7.14</text:span><text:span text:style-name="T191">. išvadų, nustatytų Lietuvos Respublikos bausmių vykdymo kodekse, teikimas;</text:span></text:p>
      <text:p text:style-name="P192"><text:span text:style-name="T193">7.15</text:span><text:span text:style-name="T194">. pataisos įstaigos personalo ir nuteistųjų švietimas psichikos sveikatos klausimais.</text:span></text:p>
      <text:p text:style-name="P195"><text:span text:style-name="T196">______________</text:span></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9T14:47:00Z</meta:creation-date>
    <dc:date>2015-02-19T14:47:00Z</dc:date>
    <meta:template xlink:href="Normal" xlink:type="simple"/>
    <meta:editing-cycles>2</meta:editing-cycles>
    <meta:editing-duration>PT0S</meta:editing-duration>
    <meta:document-statistic meta:page-count="3" meta:paragraph-count="71" meta:word-count="707" meta:character-count="6108" meta:row-count="237" meta:non-whitespace-character-count="5472"/>
  </office:meta>
</office:document-meta>
</file>