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<text:s/></text:span></text:p>
      <text:p text:style-name="P12"><text:span text:style-name="T13">2011 M. SAUSIO 17 D. ĮSAKYMO Nr. ĮV-20 „DĖL VALSTYBINIO KERNAVĖS KULTŪRINIO REZERVATO TARYBOS PATVIRTINIMO IR KULTŪROS MINISTRO 2004 M. SAUSIO 12 D. ĮSAKYMO Nr. ĮV-3 „DĖL VALSTYBINIO KERNAVĖS KULTŪRINIO REZERVATO TARYBOS IR JOS DARBO REGLAMENTO PATVIRTINIMO“ PAKEITIMO“ PAKEITIMO</text:span></text:p>
      <text:p text:style-name="P14"/>
      <text:p text:style-name="P15">2011 m. lapkričio 11 d. Nr. ĮV-686</text:p>
      <text:p text:style-name="P16">Vilnius</text:p>
      <text:p text:style-name="P17"/>
      <text:p text:style-name="P18"><text:span text:style-name="T19">P a k e i č i u Lietuvos Respublikos kultūros ministro 2011 m. sausio 17 d. įsakymą Nr. ĮV-20 „Dėl Valstybinio Kernavės kultūrinio rezervato tarybos patvirtinimo ir kultūros ministro 2004 m. sausio 12 d. įsakymo Nr. ĮV-3 „Dėl Valstybinio Kernavės kultūrinio rezervato tarybos ir jos darbo reglamento patvirtinimo“ pakeitimo“ (Žin., 2011, Nr.<text:s/></text:span><text:a xlink:href="https://www.e-tar.lt/portal/lt/legalAct/TAR.D9EB40F88F0B" office:target-frame-name="_blank" xlink:show="new"><text:span text:style-name="T20">9-421</text:span></text:a><text:span text:style-name="T21">) ir 1 punkte vietoj žodžių: „Kęstutis Pakalnis“ įrašau žodžius: „Vincas Jasiukevičius“.</text:span></text:p>
      <text:p text:style-name="P22"/>
      <text:p text:style-name="P23"/>
      <text:p text:style-name="P24"><text:span text:style-name="T25">Kultūros ministras</text:span><text:span text:style-name="T26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0T09:51:00Z</meta:creation-date>
    <dc:date>2015-05-20T09:51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982" meta:row-count="41" meta:non-whitespace-character-count="865"/>
  </office:meta>
</office:document-meta>
</file>