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5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style>
    <style:style style:name="P36" style:parent-style-name="Normal" style:family="paragraph">
      <style:paragraph-properties fo:break-before="page" fo:text-indent="3.543in"/>
    </style:style>
    <style:style style:name="T37" style:parent-style-name="DefaultParagraphFont" style:family="text">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ĖŠŲ UŽ PARDUOTUS SOJŲ RUPINIUS, GAUNAMUS IŠ JAV 1996 METAIS, NAUDOJIMO TVARKOS PATVIRTINIMO</text:p>
      <text:p text:style-name="P15"/>
      <text:p text:style-name="P16">1996 m. sausio 8 d. Nr. 45</text:p>
      <text:p text:style-name="P17">Vilnius</text:p>
      <text:p text:style-name="P18"/>
      <text:p text:style-name="P19"><text:span text:style-name="T20">Siekdama užtikrinti, kad efektyviai<text:s/></text:span><text:span text:style-name="T21">būtų naudojamas iš JAV gaunamas 10 mln. JAV dolerių lengvatinis kreditas ir sukaupta lėšų jam grąžinti, Lietuvos Respublikos Vyriausybė<text:s/></text:span><text:span text:style-name="T22">nutari</text:span><text:span text:style-name="T23">a:</text:span></text:p>
      <text:p text:style-name="P24"><text:span text:style-name="T25">Patvirtinti Lėšų už parduotus sojų rupinius, gaunamus iš JAV 1996 metais, naudojimo tvarką (pridedama).</text:span></text:p>
      <text:p text:style-name="P26"/>
      <text:p text:style-name="P27"/>
      <text:p text:style-name="P28"><text:span text:style-name="T29">M</text:span><text:span text:style-name="T30">inistras Pirmininkas<text:s/></text:span><text:span text:style-name="T31"><text:tab/>Adolfas Šleževičius</text:span></text:p>
      <text:p text:style-name="P32"/>
      <text:p text:style-name="P33">Žemės ūkio ministras<text:s/><text:tab/>Vytautas Einoris</text:p>
      <text:p text:style-name="P34">______________</text:p>
      <text:p text:style-name="P35"/>
      <text:soft-page-break/>
      <text:p text:style-name="P36"><text:span text:style-name="T37">PATVIRTINTA</text:span></text:p>
      <text:p text:style-name="P38">Lietuvos Respublikos Vyriausybės</text:p>
      <text:p text:style-name="P39">1996 m. sausio 8 d. nutarimu Nr. 45</text:p>
      <text:p text:style-name="P40"/>
      <text:p text:style-name="P41"><text:span text:style-name="T42">LĖŠŲ UŽ PARDUOTUS SOJŲ RUPINIUS, GAUNAMUS IŠ JAV 1996 METAIS, NAUDOJIMO</text:span><text:span text:style-name="T43"><text:s/>TVARKA</text:span></text:p>
      <text:p text:style-name="P44"/>
      <text:p text:style-name="P45"><text:span text:style-name="T46">1</text:span><text:span text:style-name="T47">. Gaunami iš JAV sojų rupiniai iškraunami Klaipėdos uoste ir pagal Žemės ūkio ministerijos paskirstymą bei grūdų perdirbimo įmonių, kitų sojų rupinių gavėjų ir Lietuvos atstovo sojų rupiniams pirkti ir atgabenti (toliau vadinama – Lietuvos at</text:span><text:span text:style-name="T48">stovas) sudarytas sutartis geležinkeliu vežami į sojų rupinių gavėjų nurodytas stotis. Sutartyse turi būti numatyta sojų rupinių gabenimo bei apmokėjimo už juos tvarka ir sąlygos.</text:span></text:p>
      <text:p text:style-name="P49">Pagal šią tvarką jūrų frachtą sumoka Lietuvos atstovas, panaudodamas lengvatinius kreditus iš Paramos žemės ūkiui fondo skirtų lėšų. Lietuvos atstovas savo ruožtu jūrų frachto išlaidas paskirsto grūdų perdirbimo įmonėms ir kitiems sojų rupinių gavėjams.</text:p>
      <text:p text:style-name="P50"><text:span text:style-name="T51">Be to, sojų rupinių gavėjai apmoka Lietuvos atstovui sojų rupinių gabenimo, pa</text:span><text:span text:style-name="T52">slaugų išlaidas ir kompensuoja natūralius sojų rupinių nuostolius.</text:span></text:p>
      <text:p text:style-name="P53"><text:span text:style-name="T54">2</text:span><text:span text:style-name="T55">. Grūdų perdirbimo ir kitos įmonės, gaunančios sojų rupinius, pasirašo su Finansų ministerija paskolos grąžinimo sutartis. Sutartyse numatomos paskolos, gautos iš JAV 1996 metais, grąž</text:span><text:span text:style-name="T56">inimo, palūkanų mokėjimo svarbiausiosios sąlygos ir tvarka. Paskola turi būti grąžinta per 13 metų ta valiuta, kuria buvo gauta, į Finansų ministerijos sąskaitą Nr. 1040969, esančią Lietuvos žemės ūkio banko operacinėje valdyboje (kodas 260101424). Paskola</text:span><text:span text:style-name="T57"><text:s/>pradedama grąžinti praėjus 4 metams nuo jos gavimo. Paskolos lėšos jų disponavimo laikotarpiu naudojamos grūdams, negrūdinėms žaliavoms ir kombinuotiesiems pašarams pirkti.</text:span></text:p>
      <text:p text:style-name="P58"><text:span text:style-name="T59">3</text:span><text:span text:style-name="T60">. Grįžtančios į Finansų ministerijos sąskaitą paskolos lėšos naudojamos:</text:span></text:p>
      <text:p text:style-name="P61"><text:span text:style-name="T62">3.1</text:span><text:span text:style-name="T63">. paskolai, gautai iš „Commodity Credit Corporation“, grąžinti bei palūkanoms mokėti;</text:span></text:p>
      <text:p text:style-name="P64"><text:span text:style-name="T65">3.2</text:span><text:span text:style-name="T66">. ilgalaikėms paskoloms:</text:span></text:p>
      <text:p text:style-name="P67"><text:span text:style-name="T68">3.2.1</text:span><text:span text:style-name="T69">. perspektyviam privačiam žemės ūkiui modernizuoti;</text:span></text:p>
      <text:p text:style-name="P70"><text:span text:style-name="T71">3.2.2</text:span><text:span text:style-name="T72">. grūdų perdirbimo pramonės įmonėms modernizuoti;</text:span></text:p>
      <text:p text:style-name="P73"><text:span text:style-name="T74">3.3</text:span><text:span text:style-name="T75">. trumpala</text:span><text:span text:style-name="T76">ikėms paskoloms grūdams ir negrūdinėms žaliavoms pirkti.</text:span></text:p>
      <text:p text:style-name="P77"><text:span text:style-name="T78">4</text:span><text:span text:style-name="T79">. Paskolos, nurodytos 3.2 ir 3.3 punktuose, skiriamos konkurso tvarka. Konkursą paskoloms gauti organizuoja Žemės ūkio ministerija, sudariusi ekspertų grupę, į kurią turi būti įtraukti Finansų</text:span><text:span text:style-name="T80"><text:s/>ministerijos, Žemės ūkio ministerijos ir Lietuvos žemės ūkio banko atstovai.</text:span></text:p>
      <text:p text:style-name="P81"><text:span text:style-name="T82">5</text:span><text:span text:style-name="T83">. Ilgalaikės paskolos skiriamos 7-10 metų.</text:span></text:p>
      <text:p text:style-name="P84"><text:span text:style-name="T85">6</text:span><text:span text:style-name="T86">. Finansų ministerija Žemės ūkio ministerijos teikimu sudaro su paskolos gavėju sutartį, kurioje numatomos paskolos suteikimo</text:span><text:span text:style-name="T87">, naudojimo ir grąžinimo sąlygos, palūkanų, kitų įmokų mokėjimo tvarka bei laikas.</text:span></text:p>
      <text:p text:style-name="P88"><text:span text:style-name="T89">7</text:span><text:span text:style-name="T90">. Paskolos, neviršijančios 0,5 mln. JAV dolerių, Žemės ūkio ministerijos teikimu gali būti perduodamos Lietuvos žemės ūkio bankui, jeigu bankas:</text:span></text:p>
      <text:p text:style-name="P91"><text:span text:style-name="T92">7.1</text:span><text:span text:style-name="T93">. prisiima visą ri</text:span><text:span text:style-name="T94">ziką ir garantuoja, kad paskolos ir palūkanos už jas bus grąžintos laiku;</text:span></text:p>
      <text:p text:style-name="P95"><text:span text:style-name="T96">7.2</text:span><text:span text:style-name="T97">. moka metinę palūkanų normą, 5 procentais didesnę už valstybės skolinimosi kainą;</text:span></text:p>
      <text:p text:style-name="P98"><text:span text:style-name="T99">7.3</text:span><text:span text:style-name="T100">. ima ne didesnę kaip 3 procentų maržą;</text:span></text:p>
      <text:p text:style-name="P101"><text:span text:style-name="T102">7.4</text:span><text:span text:style-name="T103">. vykdo sąlygas, pagal kurias turi būt</text:span><text:span text:style-name="T104">i naudojamos šios paskolos.</text:span></text:p>
      <text:p text:style-name="P105">Šiuo atveju Finansų ministerija su Lietuvos žemės ūkio banku sudaro sutartį, kurioje numatomos paskolos suteikimo, naudojimo ir grąžinimo sąlygos, palūkanų ir kitų įmokų mokėjimo tvarka bei laikas.</text:p>
      <text:p text:style-name="P10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1T05:51:00Z</meta:creation-date>
    <dc:date>2015-10-11T05:51:00Z</dc:date>
    <meta:template xlink:href="Normal" xlink:type="simple"/>
    <meta:editing-cycles>2</meta:editing-cycles>
    <meta:editing-duration>PT0S</meta:editing-duration>
    <meta:document-statistic meta:page-count="2" meta:paragraph-count="39" meta:word-count="516" meta:character-count="3760" meta:row-count="117" meta:non-whitespace-character-count="3283"/>
  </office:meta>
</office:document-meta>
</file>