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liepos 8 d. Nr. 1A-192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</text:span><text:span text:style-name="T29">rovei „Tekoveta“ (adresas: Biržai, Vytauto g. 21-3, įmonės kodas 5484309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</text:span><text:span text:style-name="T33">iagų, produktų ir augalinių priemaišų likučių, taip pat baltymingomis pašarinėmis medžiagomis ir nebaltyminėmis azotinėmis bei gyvūninės kilmės žaliavomis (leidimo registracijos Nr. KPT 0152) stacionarioje prekybos vietoje, adresu: Biržai, Vytauto g. 5:</text:span></text:p>
      <text:p text:style-name="P34"><text:span text:style-name="T35">1.</text:span><text:span text:style-name="T36">1.1</text:span><text:span text:style-name="T37">. visaverčiais pašarais paukščiams, kiaulėms ir naminiams gyvūnėliams;</text:span></text:p>
      <text:p text:style-name="P38"><text:span text:style-name="T39">1.1.2</text:span><text:span text:style-name="T40">. pašarų papildais paukščiams, kiaulėms, atrajotojams ir naminiams gyvūnėliams;</text:span></text:p>
      <text:p text:style-name="P41"><text:span text:style-name="T42">1.2</text:span><text:span text:style-name="T43">. mažmenine prekyba premiksais paukščiams, kiaulėms, atrajotojams ir naminiams gyv</text:span><text:span text:style-name="T44">ūnėliams (leidimo registracijos Nr. PT 0103) stacionarioje prekybos vietoje, adresu: Biržai, Vytauto g. 5.</text:span></text:p>
      <text:p text:style-name="P45"><text:span text:style-name="T46">2</text:span><text:span text:style-name="T47">.<text:s/></text:span><text:span text:style-name="T48">Pavedu</text:span><text:span text:style-name="T49"><text:s/>viršininko pavaduotojai Irenai Adomaitytei organizuoti tinkamą leidimų įforminimą bei registraciją.</text:span></text:p>
      <text:p text:style-name="P50"/>
      <text:p text:style-name="P51"/>
      <text:p text:style-name="P52"><text:span text:style-name="T53">VIRŠININKAS</text:span><text:span text:style-name="T54"><text:tab/>JONAS LIS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1:33:00Z</meta:creation-date>
    <dc:date>2015-09-16T01:33:00Z</dc:date>
    <meta:template xlink:href="Normal" xlink:type="simple"/>
    <meta:editing-cycles>2</meta:editing-cycles>
    <meta:editing-duration>PT0S</meta:editing-duration>
    <meta:document-statistic meta:page-count="1" meta:paragraph-count="17" meta:word-count="226" meta:character-count="1760" meta:row-count="57" meta:non-whitespace-character-count="1551"/>
  </office:meta>
</office:document-meta>
</file>