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P O T V A R K I S</text:p>
      <text:p text:style-name="P7">DĖL LIETUVOS RESPUBLIKOS VYRIAUSYBĖS 1993 M. RUGPJŪČIO 19 D. POTVARKIO NR. 603p PAPILDYMO</text:p>
      <text:p text:style-name="P8"/>
      <text:p text:style-name="P9">1993 m. gruodžio 6 d. Nr. 830p</text:p>
      <text:p text:style-name="P10">Vilnius</text:p>
      <text:p text:style-name="P11"/>
      <text:p text:style-name="P12"><text:span text:style-name="T13">Papildant Lietuvos Respublikos Vyriausybės 1993 m. rugpjūčio 19 d. potvarkį Nr. 603p, įtraukti į juo sudarytą Branduolinės ir radiacinės saugos konsultacinį komitetą sveikatos apsaugos ministro pavaduotoją – Lietuvos Respublikos vyriausiąjį valstybinį gydytoją higienistą L. Kalėtiną.</text:span></text:p>
      <text:p text:style-name="P14"/>
      <text:p text:style-name="P15"/>
      <text:p text:style-name="P16"/>
      <text:p text:style-name="P17">MINISTRAS PIRMININKAS<text:tab/>ADOLFAS ŠLEŽEVIČIUS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24T07:28:00Z</meta:creation-date>
    <dc:date>2019-04-24T07:28:00Z</dc:date>
    <meta:template xlink:href="Normal.dotm" xlink:type="simple"/>
    <meta:editing-cycles>2</meta:editing-cycles>
    <meta:editing-duration>PT0S</meta:editing-duration>
    <meta:document-statistic meta:page-count="1" meta:paragraph-count="7" meta:word-count="95" meta:character-count="513" meta:row-count="12" meta:non-whitespace-character-count="425"/>
  </office:meta>
</office:document-meta>
</file>