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LIETUVOS RESPUBLIKOS SPECIALIŲJŲ TYRIMŲ TARNYBOS DIREKTORIUS</text:span></text:p>
      <text:p text:style-name="P5"/>
      <text:p text:style-name="P6">Į S A K Y M A S</text:p>
      <text:p text:style-name="P7">DĖL LIETUVOS RESPUBLIKOS SPECIALIŲJŲ TYRIMŲ TARNYBOS DIREKTORIAUS 2006 M. KOVO 14 D. ĮSAKYMO NR. 2-34 „DĖL LIETUVOS RESPUBLIKOS SPECIALIŲJŲ TYRIMŲ TARNYBOS TARNYBINIŲ AUTOMOBILIŲ“ PAKEITIMO</text:p>
      <text:p text:style-name="P8"/>
      <text:p text:style-name="P9">2007 m. sausio 30 d. Nr. 2-26</text:p>
      <text:p text:style-name="P10">Vilnius</text:p>
      <text:p text:style-name="P11"/>
      <text:p text:style-name="P12">1.<text:s/><text:span text:style-name="T13">Pakeičiu</text:span><text:s/>Lietuvos Respublikos specialiųjų tyrimų tarnybos pareigybinių tarnybinių ir tarnybinių lengvųjų automobilių naudojimo tvarkos, patvirtintos Lietuvos Respublikos specialiųjų tyrimų tarnybos (toliau – STT) direktoriaus 2006 m. kovo 14 d. įsakymu Nr. 2-34 „Dėl Lietuvos Respublikos specialiųjų tyrimų tarnybos tarnybinių automobilių“ (Žin., 2006, Nr.<text:s/><text:a xlink:href="https://www.e-tar.lt/portal/lt/legalAct/TAR.C5C2B7E9DB3C" office:target-frame-name="_blank" xlink:show="new"><text:span text:style-name="T14">31-1109</text:span></text:a>), 13 punktą ir jį išdėstau taip:</text:p>
      <text:p text:style-name="P15">„13. Teisė vairuoti STT tarnybinį automobilį su įjungtais mėlynais žybčiojančiais švyturėliais ir specialiais garso signalais gali būti suteikta tik tam STT darbuotojui, kuris turi išduotą galiojantį pažymėjimą, suteikiantį teisę vairuoti tam tikrų kategorijų kelių transporto priemones su specialiaisiais šviesos ir garso signalais, priklausančias STT.“</text:p>
      <text:p text:style-name="P16">2.<text:s/><text:span text:style-name="T17">Pavedu</text:span><text:s/>Administravimo valdybos Bendrajam skyriui paskelbti šį įsakymą „Valstybės žiniose“.</text:p>
      <text:p text:style-name="P18"/>
      <text:p text:style-name="P19"/>
      <text:p text:style-name="P20"/>
      <text:p text:style-name="P21">DIREKTORIUS<text:tab/>POVILAS MALA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30T12:49:00Z</meta:creation-date>
    <dc:date>2016-03-30T12:49:00Z</dc:date>
    <meta:template xlink:href="Normal" xlink:type="simple"/>
    <meta:editing-cycles>2</meta:editing-cycles>
    <meta:editing-duration>PT0S</meta:editing-duration>
    <meta:document-statistic meta:page-count="1" meta:paragraph-count="22" meta:word-count="189" meta:character-count="1275" meta:row-count="69" meta:non-whitespace-character-count="1108"/>
  </office:meta>
</office:document-meta>
</file>