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1.9777in" style:use-optimal-column-width="false"/>
    </style:style>
    <style:style style:name="TableColumn35" style:family="table-column">
      <style:table-column-properties style:column-width="0.2298in" style:use-optimal-column-width="false"/>
    </style:style>
    <style:style style:name="TableColumn36" style:family="table-column">
      <style:table-column-properties style:column-width="4.4861in" style:use-optimal-column-width="false"/>
    </style:style>
    <style:style style:name="Table33" style:family="table">
      <style:table-properties style:width="6.6937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style:text-properties fo:color="#000000"/>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style:style style:name="T12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ARPŽINYBINĖS KOMISIJOS PROFESINĖS KVALIFIKACIJOS PRIPAŽINIMO TVARKOS PROJEKTAMS RENGTI PATVIRTINIMO</text:p>
      <text:p text:style-name="P12"/>
      <text:p text:style-name="P13">1999 m. kovo 22 d. Nr. 312</text:p>
      <text:p text:style-name="P14">Vilnius</text:p>
      <text:p text:style-name="P15"/>
      <text:p text:style-name="P16"><text:span text:style-name="T17">Vadovaudamasi Lietuvos Respu</text:span><text:span text:style-name="T18">blikos Vyriausybės įstatymo (Žin., 1994, Nr.<text:s/></text:span><text:a xlink:href="https://www.e-tar.lt/portal/lt/legalAct/TAR.96A68BFC9E82" office:target-frame-name="_blank" xlink:show="new"><text:span text:style-name="T19">43-772</text:span></text:a><text:span text:style-name="T20">; 1998, Nr.<text:s/></text:span><text:a xlink:href="https://www.e-tar.lt/portal/lt/legalAct/TAR.466AEC33D854" office:target-frame-name="_blank" xlink:show="new"><text:span text:style-name="T21">41-1131</text:span></text:a><text:span text:style-name="T22">) 27 straipsniu ir įgyvendin</text:span><text:span text:style-name="T23">dama Lietuvos Respublikos Vyriausybės 1999 m. vasario 12 d. nutarimą Nr. 150 „Dėl Lietuvos Respublikos Vyriausybės 1996 m. rugsėjo 6 d. nutarimo Nr. 1049 „Dėl Nacionalinės teisės harmonizavimo darbų programos patvirtinimo“ dalinio pakeitimo“ (Žin., 1999, N</text:span><text:span text:style-name="T24">r.<text:s/></text:span><text:a xlink:href="https://www.e-tar.lt/portal/lt/legalAct/TAR.0D9FBC463C0C" office:target-frame-name="_blank" xlink:show="new"><text:span text:style-name="T25">18-471</text:span></text:a><text:span text:style-name="T26">), Lietuvos Respublikos Vyriausybė<text:s/></text:span><text:span text:style-name="T27">nutari</text:span><text:span text:style-name="T28">a:</text:span><text:span text:style-name="T29"><text:s/></text:span></text:p>
      <text:p text:style-name="P30"><text:span text:style-name="T31">1</text:span><text:span text:style-name="T32">. Patvirtinti šią tarpžinybinę komisiją profesinės kvalifikacijos pripažinimo tvarkos projektams rengti:</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R. Kairelis</text:p>
          </table:table-cell>
          <table:table-cell table:style-name="TableCell40">
            <text:p text:style-name="P41">–</text:p>
          </table:table-cell>
          <table:table-cell table:style-name="TableCell42">
            <text:p text:style-name="P43">socialinės apsaugos ir darbo viceministras (komisijos pirmininkas);</text:p>
          </table:table-cell>
        </table:table-row>
        <table:table-row table:style-name="TableRow44">
          <table:table-cell table:style-name="TableCell45">
            <text:p text:style-name="P46">R. Baranauskienė</text:p>
          </table:table-cell>
          <table:table-cell table:style-name="TableCell47">
            <text:p text:style-name="P48">–</text:p>
          </table:table-cell>
          <table:table-cell table:style-name="TableCell49">
            <text:p text:style-name="P50">Sveikatos apsaugos ministerijos sekretorė;</text:p>
          </table:table-cell>
        </table:table-row>
        <table:table-row table:style-name="TableRow51">
          <table:table-cell table:style-name="TableCell52">
            <text:p text:style-name="P53">D. Brogienė</text:p>
          </table:table-cell>
          <table:table-cell table:style-name="TableCell54">
            <text:p text:style-name="P55">–</text:p>
          </table:table-cell>
          <table:table-cell table:style-name="TableCell56">
            <text:p text:style-name="P57">Sveikatos apsaugos ministerijos Personalo skyriaus viršininkė;</text:p>
          </table:table-cell>
        </table:table-row>
        <table:table-row table:style-name="TableRow58">
          <table:table-cell table:style-name="TableCell59">
            <text:p text:style-name="P60">V. Burokas</text:p>
          </table:table-cell>
          <table:table-cell table:style-name="TableCell61">
            <text:p text:style-name="P62">–</text:p>
          </table:table-cell>
          <table:table-cell table:style-name="TableCell63">
            <text:p text:style-name="P64">Švietimo ir mokslo ministerijos<text:s/>Registrų skyriaus vedėjas;</text:p>
          </table:table-cell>
        </table:table-row>
        <table:table-row table:style-name="TableRow65">
          <table:table-cell table:style-name="TableCell66">
            <text:p text:style-name="P67">R. Dagytė</text:p>
          </table:table-cell>
          <table:table-cell table:style-name="TableCell68">
            <text:p text:style-name="P69">–</text:p>
          </table:table-cell>
          <table:table-cell table:style-name="TableCell70">
            <text:p text:style-name="P71">švietimo ir mokslo ministro padėjėja;</text:p>
          </table:table-cell>
        </table:table-row>
        <table:table-row table:style-name="TableRow72">
          <table:table-cell table:style-name="TableCell73">
            <text:p text:style-name="P74">B. Kindurienė</text:p>
          </table:table-cell>
          <table:table-cell table:style-name="TableCell75">
            <text:p text:style-name="P76">–</text:p>
          </table:table-cell>
          <table:table-cell table:style-name="TableCell77">
            <text:p text:style-name="P78">Lietuvos darbo rinkos mokymo tarnybos prie Socialinės apsaugos ir darbo ministerijos generalinio direktoriaus pavaduotoja;</text:p>
          </table:table-cell>
        </table:table-row>
        <table:table-row table:style-name="TableRow79">
          <table:table-cell table:style-name="TableCell80">
            <text:p text:style-name="P81">B. Mockienė</text:p>
          </table:table-cell>
          <table:table-cell table:style-name="TableCell82">
            <text:p text:style-name="P83">–</text:p>
          </table:table-cell>
          <table:table-cell table:style-name="TableCell84">
            <text:p text:style-name="P85">Studijų kokybės<text:s/>vertinimo centro direktoriaus pavaduotoja;</text:p>
          </table:table-cell>
        </table:table-row>
        <table:table-row table:style-name="TableRow86">
          <table:table-cell table:style-name="TableCell87">
            <text:p text:style-name="P88">B. Simanavičius</text:p>
          </table:table-cell>
          <table:table-cell table:style-name="TableCell89">
            <text:p text:style-name="P90">–</text:p>
          </table:table-cell>
          <table:table-cell table:style-name="TableCell91">
            <text:p text:style-name="P92">Socialinės apsaugos ir darbo ministerijos Teisės ir personalo skyriaus viršininko pavaduotojas;</text:p>
          </table:table-cell>
        </table:table-row>
        <table:table-row table:style-name="TableRow93">
          <table:table-cell table:style-name="TableCell94">
            <text:p text:style-name="P95">A. Tamulevičius</text:p>
          </table:table-cell>
          <table:table-cell table:style-name="TableCell96">
            <text:p text:style-name="P97">–</text:p>
          </table:table-cell>
          <table:table-cell table:style-name="TableCell98">
            <text:p text:style-name="P99">Lietuvos darbo rinkos mokymo tarnybos prie Socialinės apsaugos ir darbo ministerijos Profesijų analizės skyriaus vedėjas;</text:p>
          </table:table-cell>
        </table:table-row>
        <table:table-row table:style-name="TableRow100">
          <table:table-cell table:style-name="TableCell101">
            <text:p text:style-name="P102">R. Vaitkus</text:p>
          </table:table-cell>
          <table:table-cell table:style-name="TableCell103">
            <text:p text:style-name="P104">–</text:p>
          </table:table-cell>
          <table:table-cell table:style-name="TableCell105">
            <text:p text:style-name="Normal"><text:span text:style-name="T106">Mokslo ir studijų departamento prie Švietimo ir mokslo ministerijos Studijų skyriaus vedėjas.<text:s/></text:span></text:p>
          </table:table-cell>
        </table:table-row>
      </table:table>
      <text:p text:style-name="P107"><text:span text:style-name="T108">2</text:span><text:span text:style-name="T109">. Pavesti šio nutarimo 1 punkte nurodytai komisijai 1999 metų II ketvirtyje parengti ir pateikti S</text:span><text:span text:style-name="T110">ocialinės apsaugos ir darbo ministerijai Profesinės kvalifikacijos pripažinimo tvarkos, Profesinės kvalifikacijos ir kompetencijos reikalavimų valstybės reguliuojamai veiklai nuostatų projektus, taip pat kompetentingų institucijų ir reguliuojamų profesijų<text:s/></text:span><text:span text:style-name="T111">sąrašo projektą.<text:s/></text:span></text:p>
      <text:p text:style-name="P112"><text:span text:style-name="T113">3</text:span><text:span text:style-name="T114">. Nustatyti, kad Lietuvos Respublikos Vyriausybės 1999 m. vasario 12 d. nutarimo Nr. 150 3 punkte nurodytos lėšos iš Lietuvos Respublikos Vyriausybės rezervo fondo pervedamos Socialinės apsaugos ir darbo ministerijai šio nutarimo 1 p</text:span><text:span text:style-name="T115">unkte nurodytai komisijai bei jos pasitelktiems ekspertams už darbą atlyginti, laikantis Lietuvos Respublikos Vyriausybės 1998 m. vasario 26 d. nutarimo Nr. 241 „Dėl darbo apmokėjimo komisijoms ir darbo grupėms bei ekspertams už teisės aktų projektų rengim</text:span><text:span text:style-name="T116">ą ir darbą Lietuvos Respublikos Vyriausybės sudarytose komisijose“ (Žin., 1998, Nr.<text:s/></text:span><text:a xlink:href="https://www.e-tar.lt/portal/lt/legalAct/TAR.B5EF9BDDC676" office:target-frame-name="_blank" xlink:show="new"><text:span text:style-name="T117">22-548</text:span></text:a><text:span text:style-name="T118">) nustatytos tvarkos.<text:s/></text:span></text:p>
      <text:p text:style-name="P119"/>
      <text:p text:style-name="P120"/>
      <text:p text:style-name="P121"><text:span text:style-name="T122">Ministras Pirmininkas</text:span><text:span text:style-name="T123"><text:tab/>Gediminas Vagnorius</text:span></text:p>
      <text:p text:style-name="P124"/>
      <text:p text:style-name="P125">Socialinės<text:s/>apsaugos ir darbo ministrė<text:tab/>Irena Degutienė</text:p>
      <text:p text:style-name="P126"><text:span text:style-name="T1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2:04:00Z</meta:creation-date>
    <dc:date>2015-09-08T22:04:00Z</dc:date>
    <meta:template xlink:href="Normal" xlink:type="simple"/>
    <meta:editing-cycles>2</meta:editing-cycles>
    <meta:editing-duration>PT0S</meta:editing-duration>
    <meta:document-statistic meta:page-count="1" meta:paragraph-count="41" meta:word-count="386" meta:character-count="3046" meta:row-count="93" meta:non-whitespace-character-count="2701"/>
  </office:meta>
</office:document-meta>
</file>