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4 m. gruodžio 6 d. nutarimo Nr. 1593 „Dėl įgaliojimų suteikimo įgyvendinant Lietuvos Respublikos elektroninių ryšių įstatymą“ (Žin., 2004, Nr.<text:s/></text:span><text:a xlink:href="https://www.e-tar.lt/portal/lt/legalAct/TAR.192604A07A7E" office:target-frame-name="_blank" xlink:show="new"><text:span text:style-name="T12">177-6569</text:span></text:a><text:span text:style-name="T13">) 2 punkte vietoj žodžių „naudojimą, kodavimo paslaugų teikimą ir priežiūrą“<text:s/></text:span><text:span text:style-name="T14">turi būti</text:span><text:span text:style-name="T15"><text:s/>žodžiai „naudojimą ir kodavimo paslaugų teikimą, priežiūrą“.</text:span></text:p>
      <text:p text:style-name="P16"/>
      <text:p text:style-name="P17"/>
      <text:p text:style-name="P18"><text:span text:style-name="T19">VYRIAUSYBĖS DOKUMENTŲ REDAKCIJA</text:span></text:p>
      <text:p text:style-name="P20">______________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15:46:00Z</meta:creation-date>
    <dc:date>2015-10-10T15:46:00Z</dc:date>
    <meta:template xlink:href="Normal" xlink:type="simple"/>
    <meta:editing-cycles>2</meta:editing-cycles>
    <meta:editing-duration>PT0S</meta:editing-duration>
    <meta:document-statistic meta:page-count="1" meta:paragraph-count="5" meta:word-count="59" meta:character-count="481" meta:row-count="23" meta:non-whitespace-character-count="427"/>
  </office:meta>
</office:document-meta>
</file>