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REKOMENDACINIŲ ĮKAINIŲ UŽ PAGRINDINĖS SESIJOS VALSTYBINIŲ IR MOKYKLINIŲ BRANDOS EGZAMINŲ VYKDYMĄ, LIETUVIŲ KALBOS (GIMTOSIOS) VALSTYBINIO BRANDOS EGZAMINO TEKSTO RAŠYMO DALIES IR MOKYKLINIŲ BRANDOS EGZAMINŲ KANDIDATŲ DARBŲ VERTINIMĄ IR APELIACIJŲ NAGRINĖJIMĄ, PAKARTOTINĖS SESIJOS VALSTYBINIŲ IR MOKYKLINIŲ BRANDOS EGZAMINŲ VYKDYMĄ, KANDIDATŲ DARBŲ VERTINIMĄ IR APELIACIJŲ NAGRINĖJIMĄ PATVIRTINIMO</text:p>
      <text:p text:style-name="P6"/>
      <text:p text:style-name="P7">2009 m. gegužės<text:s/>11 d. Nr. ISAK-971</text:p>
      <text:p text:style-name="P8">Vilnius</text:p>
      <text:p text:style-name="P9"/>
      <text:p text:style-name="P10">Vadovaudamasis Lietuvos Respublikos švietimo įstatymo 56 straipsnio 9 punktu (Žin., 1991, Nr.<text:s/><text:a xlink:href="https://www.e-tar.lt/portal/lt/legalAct/TAR.9A3AD08EA5D0" office:target-frame-name="_blank" xlink:show="new"><text:span text:style-name="T11">23-593</text:span></text:a>; 2003, Nr.<text:s/><text:a xlink:href="https://www.e-tar.lt/portal/lt/legalAct/TAR.0546D91E9C63" office:target-frame-name="_blank" xlink:show="new"><text:span text:style-name="T12">63-2853</text:span></text:a>; 2004, Nr.<text:s/><text:a xlink:href="https://www.e-tar.lt/portal/lt/legalAct/TAR.89EF7B0C62B3" office:target-frame-name="_blank" xlink:show="new"><text:span text:style-name="T13">103-3755</text:span></text:a>; 2007, Nr.<text:s/><text:a xlink:href="https://www.e-tar.lt/portal/lt/legalAct/TAR.F84844C38030" office:target-frame-name="_blank" xlink:show="new"><text:span text:style-name="T14">43-1628</text:span></text:a>), Brandos egzaminų organizavimo ir vykdymo tvarkos aprašu, patvirtintu Lietuvos Respublikos švietimo ir mokslo ministro 2006 m. gruodžio 18 d. įsakymu Nr. ISAK-2391 (Žin., 2006, Nr. 1415437; 2007, Nr. 136-5543; 2009, Nr. 4-114, Nr. 24-953), ir siekdamas užtikrinti<text:s/>sklandų brandos egzaminų vykdymą ir kandidatų darbų vertinimą,</text:p>
      <text:p text:style-name="P15"><text:span text:style-name="T16">tvirtinu</text:span><text:s/>Rekomendacinius įkainius už pagrindinės sesijos valstybinių ir mokyklinių brandos egzaminų vykdymą, lietuvių kalbos (gimtosios) valstybinio brandos egzamino teksto rašymo dalies ir<text:s/>mokyklinių brandos egzaminų kandidatų darbų vertinimą ir apeliacijų nagrinėjimą, pakartotinės sesijos valstybinių ir mokyklinių brandos egzaminų vykdymą, kandidatų darbų vertinimą ir apeliacijų nagrinėjimą (pridedama).</text:p>
      <text:p text:style-name="P17"/>
      <text:p text:style-name="P18"/>
      <text:p text:style-name="P19">ŠVIETIMO IR MOKSLO MINISTRAS<text:tab/>GINTARAS STEPONAVIČIUS</text:p>
      <text:p text:style-name="Normal"/>
      <text:p text:style-name="P20">_________________</text:p>
      <text:p text:style-name="Normal"/>
      <text:soft-page-break/>
      <text:p text:style-name="P21">PATVIRTINTA</text:p>
      <text:p text:style-name="P22">Lietuvos Respublikos švietimo ir mokslo ministro 2009 m. gegužės 11 d. įsakymu Nr. ISAK-971</text:p>
      <text:p text:style-name="Normal"/>
      <text:p text:style-name="P23"><text:span text:style-name="T24">REKOMENDACINIAI ĮKAINIAI UŽ PAGRINDINĖS SESIJOS VALSTYBINIŲ IR MOKYKLINIŲ BRANDOS EGZAMINŲ VYKDYMĄ, LIETU</text:span><text:span text:style-name="T25">VIŲ KALBOS (GIMTOSIOS) VALSTYBINIO BRANDOS EGZAMINO TEKSTO RAŠYMO DALIES IR MOKYKLINIŲ BRANDOS EGZAMINŲ KANDIDATŲ DARBŲ VERTINIMĄ IR APELIACIJŲ NAGRINĖJIMĄ, PAKARTOTINĖS SESIJOS VALSTYBINIŲ IR MOKYKLINIŲ BRANDOS EGZAMINŲ VYKDYMĄ, KANDIDATŲ DARBŲ VERTINIMĄ<text:s/></text:span><text:span text:style-name="T26">IR APELIACIJŲ NAGRINĖJIMĄ</text:span></text:p>
      <text:p text:style-name="P27"/>
      <text:p text:style-name="P28"><text:span text:style-name="T29">I</text:span><text:span text:style-name="T30">.<text:s/></text:span><text:span text:style-name="T31">BENDROSIOS NUOSTATOS</text:span></text:p>
      <text:p text:style-name="Normal"/>
      <text:p text:style-name="P32">1. Rekomendaciniai įkainiai už pagrindinės sesijos valstybinių ir mokyklinių brandos egzaminų vykdymą, lietuvių kalbos (gimtosios) valstybinio brandos egzamino teksto rašymo dalies ir mokyklinių<text:s/>brandos egzaminų kandidatų darbų vertinimą ir apeliacijų nagrinėjimą, pakartotinės sesijos valstybinių ir mokyklinių brandos egzaminų vykdymą ir kandidatų darbų vertinimą ir apeliacijų nagrinėjimą (toliau – Rekomendaciniai įkainiai) reglamentuoja pagrindinės sesijos valstybinių ir mokyklinių brandos egzaminų vykdymą, lietuvių kalbos (gimtosios) valstybinio brandos egzamino teksto rašymo dalies ir mokyklinių brandos egzaminų kandidatų darbų vertinimą, pakartotinės sesijos valstybinių ir mokyklinių brandos egzaminų vykdymą, kandidatų darbų vertinimą, mokyklinių brandos egzaminų vyresniųjų vykdytojų, administratorių ir vykdytojų, mokyklinių brandos egzaminų vertinimo komisijų pirmininkų bei vertintojų, apeliacinių komisijų pirmininkų bei narių bazinėse mokyklose apmokėjimo rekomenduojamąjį dydį.</text:p>
      <text:p text:style-name="P33">2. Dokumente vartojamos sąvokos atitinka Brandos egzaminų organizavimo ir vykdymo tvarkos apraše, patvirtintame Lietuvos Respublikos švietimo ir mokslo ministro 2006 m. gruodžio 18 d. įsakymu Nr. ISAK-2391 (Žin., 2006, Nr.<text:s/><text:a xlink:href="https://www.e-tar.lt/portal/lt/legalAct/TAR.759F8EEA8302" office:target-frame-name="_blank" xlink:show="new"><text:span text:style-name="T34">141-5437</text:span></text:a>; 2007, Nr.<text:s/><text:a xlink:href="https://www.e-tar.lt/portal/lt/legalAct/TAR.7B722136823A" office:target-frame-name="_blank" xlink:show="new"><text:span text:style-name="T35">136-5543</text:span></text:a>; 2009, Nr.<text:s/><text:a xlink:href="https://www.e-tar.lt/portal/lt/legalAct/TAR.0EE3E8C5DB00" office:target-frame-name="_blank" xlink:show="new"><text:span text:style-name="T36">4-114</text:span></text:a>), vartojamas sąvokas.</text:p>
      <text:p text:style-name="P37"/>
      <text:p text:style-name="P38"><text:span text:style-name="T39">II</text:span><text:span text:style-name="T40">.<text:s/></text:span><text:span text:style-name="T41">APMOKĖJIMAS UŽ PAGRINDINĖS IR PAKARTOTINĖS SESIJŲ VALSTYBINIŲ BRANDOS EGZAMINŲ VYKDYMĄ</text:span></text:p>
      <text:p text:style-name="P42"/>
      <text:p text:style-name="P43">3. Už valstybinių brandos egzaminų vykdymą mokama valstybinių brandos egzaminų centrų vykdymo grupių vyresniesiems vykdytojams, administratoriams ir vykdytojams.</text:p>
      <text:p text:style-name="P44">4. Už vyresniojo vykdytojo atliekamas funkcijas rekomenduojamas 14 Lt/val. įkainis.</text:p>
      <text:p text:style-name="P45">5. Už administratoriaus atliekamas funkcijas rekomenduojamas 13 Lt/val. įkainis.</text:p>
      <text:p text:style-name="P46">6. Už vykdytojo atliekamas funkcijas rekomenduojamas 11 Lt/val. įkainis.</text:p>
      <text:p text:style-name="P47"/>
      <text:p text:style-name="P48"><text:span text:style-name="T49">III</text:span><text:span text:style-name="T50">.<text:s/></text:span><text:span text:style-name="T51">APMOKĖJIMAS UŽ PAGRINDINĖS SESIJOS LIETUVIŲ KALBOS (GIMTOSIOS) VALSTYBINIŲ BRANDOS EGZAMINŲ TEKSTO RAŠYMO DALIES KANDIDATŲ DARBŲ VERTINI</text:span><text:span text:style-name="T52">MĄ, VADOVAVIMĄ VERTINIMUI IR VERTINIMO ADMINISTRAVIMĄ</text:span></text:p>
      <text:p text:style-name="P53"/>
      <text:p text:style-name="P54">7. Už lietuvių kalbos (gimtosios) valstybinių brandos egzaminų teksto rašymo dalies kandidatų darbų vertinimo komisijos pirmininko atliekamas funkcijas rekomenduojamas 15,60 Lt/val. įkainis.</text:p>
      <text:p text:style-name="P55">8.<text:s/>Už lietuvių kalbos (gimtosios) valstybinių brandos egzaminų teksto rašymo dalies kandidatų darbų vertintojo atliekamas funkcijas rekomenduojamas 15,60 Lt/val. įkainis.</text:p>
      <text:p text:style-name="P56">9. Lietuvių kalbos (gimtosios) valstybinių brandos egzaminų teksto rašymo dalies kandidatų darbų vertinimo centro administratoriams už atliekamas funkcijas rekomenduojamas 9,25 Lt/val. įkainis.</text:p>
      <text:p text:style-name="P57"/>
      <text:p text:style-name="P58"><text:span text:style-name="T59">IV</text:span><text:span text:style-name="T60">.<text:s/></text:span><text:span text:style-name="T61">APMOKĖJIMAS UŽ PAGRINDINĖS SESIJOS MOKYKLINIŲ BRANDOS EGZAMINŲ VYKDYMĄ, KANDIDATŲ DARBŲ VERTINIMĄ IR APELIACIJŲ NAGRINĖJIMĄ</text:span></text:p>
      <text:p text:style-name="P62"/>
      <text:p text:style-name="P63">10. Už mokyklinius brandos egzaminus mokama mokyklinių brandos egzaminų centrų, vykdymo grupių vyresniesiems vykdytojams, administratoriams, vykdytojams, vertinimo, apeliacinių komisijų pirmininkams, vertintojams ir apeliacinių komisijų nariams.</text:p>
      <text:p text:style-name="P64">11. Už vyresniojo vykdytojo atliekamas funkcijas rekomenduojamas 11 Lt/val. įkainis.</text:p>
      <text:p text:style-name="P65">12. Už administratoriaus atliekamas funkcijas rekomenduojamas 10 Lt/val. įkainis.</text:p>
      <text:p text:style-name="P66">13. Už vykdytojo atliekamas funkcijas rekomenduojamas 8 Lt/val. įkainis.</text:p>
      <text:p text:style-name="P67">14. Už<text:s/>vertintojo įvertintą kandidato ar apeliacinės komisijos nario įvertintą apelianto darbą rekomenduojamas vidutiniškai 7 Lt įkainis (jei kandidato darbą vertina keli vertintojai, įkainis atitinkamai dalijamas).</text:p>
      <text:p text:style-name="P68">15. Už vertinimo komisijos pirmininko atliekamas funkcijas rekomenduojamas 8,35 Lt/val. įkainis.</text:p>
      <text:p text:style-name="P69"/>
      <text:p text:style-name="P70"><text:span text:style-name="T71">V</text:span><text:span text:style-name="T72">.<text:s/></text:span><text:span text:style-name="T73">APMOKĖJIMAS UŽ PAKARTOTINĖS SESIJOS MOKYKLINIŲ BRANDOS EGZAMINŲ ORGANIZAVIMĄ, VYKDYMĄ, KANDIDATŲ DARBŲ VERTINIMĄ IR APELIACIJŲ NAGRINĖJIMĄ</text:span></text:p>
      <text:p text:style-name="P74"/>
      <text:p text:style-name="P75">16.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p>
      <text:p text:style-name="P76">17. Už<text:s/>vyresniojo vykdytojo atliekamas funkcijas rekomenduojamas 11 Lt/val. įkainis.</text:p>
      <text:p text:style-name="P77">18. Už administratoriaus atliekamas funkcijas rekomenduojamas 10 Lt/val. įkainis.</text:p>
      <text:p text:style-name="P78">19. Už vykdytojo atliekamas funkcijas rekomenduojamas 8 Lt/val. įkainis.</text:p>
      <text:p text:style-name="P79">20. Už vertintojo įvertintą kandidato ar apeliacinės komisijos nario įvertintą apelianto darbą rekomenduojamas vidutiniškai 7 Lt įkainis (jei kandidato darbą vertina keli vertintojai, įkainis atitinkamai dalijamas).</text:p>
      <text:p text:style-name="P80">21. Už vertinimo ir apeliacinės komisijos pirmininko atliekamas funkcijas rekomenduojamas 8,35 Lt/val. įkainis.</text:p>
      <text:p text:style-name="Normal"/>
      <text:p text:style-name="P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6T19:16:00Z</meta:creation-date>
    <dc:date>2015-09-16T19:16:00Z</dc:date>
    <meta:template xlink:href="Normal" xlink:type="simple"/>
    <meta:editing-cycles>2</meta:editing-cycles>
    <meta:editing-duration>PT0S</meta:editing-duration>
    <meta:document-statistic meta:page-count="3" meta:paragraph-count="48" meta:word-count="836" meta:character-count="7114" meta:row-count="210" meta:non-whitespace-character-count="6326"/>
  </office:meta>
</office:document-meta>
</file>