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break-before="page" fo:margin-left="3.1493in">
        <style:tab-stops/>
      </style:paragraph-properties>
      <style:text-properties fo:hyphenate="false"/>
    </style:style>
    <style:style style:name="T246" style:parent-style-name="DefaultParagraphFont" style:family="text">
      <style:text-properties fo:color="#000000"/>
    </style:style>
    <style:style style:name="P247" style:parent-style-name="Normal" style:family="paragraph">
      <style:paragraph-properties fo:keep-together="always" fo:widows="0" fo:orphans="0" fo:margin-left="3.1493in">
        <style:tab-stops/>
      </style:paragraph-properties>
      <style:text-properties fo:color="#000000" fo:hyphenate="false"/>
    </style:style>
    <style:style style:name="P248" style:parent-style-name="Normal" style:family="paragraph">
      <style:paragraph-properties fo:keep-together="always" fo:widows="0" fo:orphans="0" fo:margin-left="3.1493in">
        <style:tab-stops/>
      </style:paragraph-properties>
      <style:text-properties fo:color="#000000" fo:hyphenate="false"/>
    </style:style>
    <style:style style:name="P249" style:parent-style-name="Normal" style:family="paragraph">
      <style:paragraph-properties fo:keep-together="always" fo:widows="0" fo:orphans="0" fo:text-align="center"/>
      <style:text-properties fo:color="#000000" fo:hyphenate="false"/>
    </style:style>
    <style:style style:name="P250" style:parent-style-name="Normal" style:family="paragraph">
      <style:paragraph-properties fo:text-align="center">
        <style:tab-stops>
          <style:tab-stop style:type="left" style:leader-style="solid" style:leader-text="_" style:position="6.1812in"/>
        </style:tab-stops>
      </style:paragraph-properties>
    </style:style>
    <style:style style:name="P251" style:parent-style-name="Normal" style:family="paragraph">
      <style:paragraph-properties fo:widows="0" fo:orphans="0" fo:text-align="center"/>
      <style:text-properties fo:font-style="italic" style:font-style-asian="italic" style:font-style-complex="italic"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7" style:parent-style-name="Normal" style:family="paragraph">
      <style:paragraph-properties fo:widows="0" fo:orphans="0" fo:text-align="center"/>
      <style:text-properties fo:color="#000000" fo:hyphenate="false"/>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center"/>
      <style:text-properties fo:color="#000000" fo:hyphenate="false"/>
    </style:style>
    <style:style style:name="P260" style:parent-style-name="Normal" style:family="paragraph">
      <style:paragraph-properties fo:widows="0" fo:orphans="0" fo:text-align="center"/>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63" style:parent-style-name="Normal" style:family="paragraph">
      <style:paragraph-properties fo:widows="0" fo:orphans="0" fo:text-align="center"/>
      <style:text-properties fo:font-style="italic" style:font-style-asian="italic" style:font-style-complex="italic"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TableColumn273" style:family="table-column">
      <style:table-column-properties style:column-width="3.1458in"/>
    </style:style>
    <style:style style:name="TableColumn274" style:family="table-column">
      <style:table-column-properties style:column-width="3.1527in"/>
    </style:style>
    <style:style style:name="Table272" style:family="table">
      <style:table-properties style:width="6.2986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fo:text-align="center"/>
      <style:text-properties fo:font-style="italic" style:font-style-asian="italic" style:font-style-complex="italic" fo:color="#000000" fo:hyphenate="false"/>
    </style:style>
    <style:style style:name="P278" style:parent-style-name="Normal" style:family="paragraph">
      <style:paragraph-properties fo:widows="0" fo:orphans="0" fo:text-align="center"/>
      <style:text-properties fo:font-style="italic" style:font-style-asian="italic" style:font-style-complex="italic"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center"/>
      <style:text-properties fo:font-style="italic" style:font-style-asian="italic" style:font-style-complex="italic" fo:color="#000000" fo:hyphenate="false"/>
    </style:style>
    <style:style style:name="P281" style:parent-style-name="Normal" style:family="paragraph">
      <style:paragraph-properties fo:widows="0" fo:orphans="0" fo:text-align="center"/>
      <style:text-properties fo:font-style="italic" style:font-style-asian="italic" style:font-style-complex="italic" fo:color="#000000" fo:hyphenate="false"/>
    </style:style>
    <style:style style:name="P282" style:parent-style-name="Normal" style:family="paragraph">
      <style:paragraph-properties fo:keep-together="always" fo:widows="0" fo:orphans="0"/>
      <style:text-properties fo:color="#000000"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color="#000000"/>
    </style:style>
  </office:automatic-styles>
  <office:body>
    <office:text text:use-soft-page-breaks="true">
      <text:p text:style-name="P1"><text:span text:style-name="T4"/><text:span text:style-name="T5">Audito ir APSKAITOS tarnybos direktoriaus<text:s/></text:span></text:p>
      <text:p text:style-name="P6"/>
      <text:p text:style-name="P7"><text:span text:style-name="T8">Į S A K Y M A S</text:span></text:p>
      <text:p text:style-name="P9">DĖL VŠĮ Audito ir apskaitos tarnybos direktoriaus 2008 m. GRUODŽIO 30 d. ĮSAKYMO Nr. VAA-4 „DĖL KONFIDENCIALUMO IR PROFESINĖS PASLAPTIES LAIKYMOSI TVARKOS APRAŠO TVIRTINIMO“ PAKEITIMO<text:s/></text:p>
      <text:p text:style-name="P10"/>
      <text:p text:style-name="P11">2011 m. gegužės 11 d. Nr. VAA-21</text:p>
      <text:p text:style-name="P12">Vilnius</text:p>
      <text:p text:style-name="P13"/>
      <text:p text:style-name="P14"/>
      <text:p text:style-name="P15"><text:span text:style-name="T16">Vadovaudamasis Lietuvos Respublikos audito įstatymo (Žin., 1999, Nr.<text:s/></text:span><text:a xlink:href="https://www.e-tar.lt/portal/lt/legalAct/TAR.9845F775C518" office:target-frame-name="_blank" xlink:show="new"><text:span text:style-name="T17">59-1916</text:span></text:a><text:span text:style-name="T18">; 2008, Nr.<text:s/></text:span><text:a xlink:href="https://www.e-tar.lt/portal/lt/legalAct/TAR.163F0311859D" office:target-frame-name="_blank" xlink:show="new"><text:span text:style-name="T19">82-3233</text:span></text:a><text:span text:style-name="T20">) 6 straipsnio 1 dalimi ir atsižvelgdamas į Audito priežiūros komiteto 2011 m. gegužės 10 d. nutarimą Nr. 25-6.5.1:</text:span></text:p>
      <text:p text:style-name="P21"><text:span text:style-name="T22">P a k e i č i u <text:s/>Konfidencialumo ir profesinės paslapties laikymosi <text:s/>tvarkos aprašą, patvirtintą VšĮ Audito ir apskaitos tarnybos direktoriaus 2008 m. gruodžio 30 d. įsakymu Nr. VAA-4 „Dėl Konfidencialumo ir profesinės <text:s/>paslapties laikymosi tvarkos aprašo tvirtinimo“, ir išdėstau jį nauja redakcija (pridedama).</text:span></text:p>
      <text:p text:style-name="P23"><text:span text:style-name="T24">N u r o d a u, kad su pakeistu tvarkos aprašu iki šio įsakymo įsigaliojimo priimti įstaigos darbuotojai, paskirti komiteto nariai ir patvirtinti kontrolieriai būtų supažindinti ne vėliau kaip per 10 darbo dienų nuo įsakymo įsigaliojimo datos.</text:span></text:p>
      <text:p text:style-name="P25"/>
      <text:p text:style-name="P26"/>
      <text:p text:style-name="P27"/>
      <text:p text:style-name="P28"><text:span text:style-name="T29">Direktorius</text:span><text:span text:style-name="T30"><text:tab/>Audrius Linartas</text:span></text:p>
      <text:soft-page-break/>
      <text:p text:style-name="P31"><text:span text:style-name="T32">PATVIRTINTA<text:s/></text:span></text:p>
      <text:p text:style-name="P33">Viešosios įstaigos Audito ir apskaitos<text:s/></text:p>
      <text:p text:style-name="P34">tarnybos direktoriaus<text:s/></text:p>
      <text:p text:style-name="P35">2008 m. gruodžio 30 d. įsakymu Nr. VAA-4</text:p>
      <text:p text:style-name="P36">(Viešosios įstaigos Audito ir apskaitos<text:s/></text:p>
      <text:p text:style-name="P37">tarnybos direktoriaus<text:s/></text:p>
      <text:p text:style-name="P38">2011 m. gegužės 11 d. įsakymo Nr. VAA-21 redakcija)</text:p>
      <text:p text:style-name="P39"/>
      <text:p text:style-name="P40"><text:span text:style-name="T41">KONFIDENCIALUMO IR PROFESINĖS PASLAPTIES LAIKYMOSI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ame Konfidencialumo ir profesinės paslapties laikymosi tvarkos apraše (toliau – tvarkos aprašas) nustatytas konfidencialumo ir profesinės paslapties principas, reikalavimas jo laikytis, numatyta atsakomybė už jo pažeidimą, nustatyta tvarka ir aplinkybės, kada gali būti atskleidžiama konfidenciali informacija ir kas priima sprendimus dėl jos atskleidimo.<text:s/></text:span></text:p>
      <text:p text:style-name="P51"><text:span text:style-name="T52">2</text:span><text:span text:style-name="T53">. Tvarkos aprašas parengtas vykdant Lietuvos Respublikos audito įstatymo (Žin., 1999, Nr.<text:s/></text:span><text:a xlink:href="https://www.e-tar.lt/portal/lt/legalAct/TAR.9845F775C518" office:target-frame-name="_blank" xlink:show="new"><text:span text:style-name="T54">59-1916</text:span></text:a><text:span text:style-name="T55">; 2008, Nr.<text:s/></text:span><text:a xlink:href="https://www.e-tar.lt/portal/lt/legalAct/TAR.163F0311859D" office:target-frame-name="_blank" xlink:show="new"><text:span text:style-name="T56">82-3233</text:span></text:a><text:span text:style-name="T57">) reikalavimus.</text:span></text:p>
      <text:p text:style-name="P58"><text:span text:style-name="T59">3</text:span><text:span text:style-name="T60">. Tvarkos aprašo reikalavimų turi laikytis atestuotų auditorių (toliau – auditorius) ir audito įmonių atlikto audito kokybės peržiūras ir (ar) auditorių ir audito įmonių audito viešosios priežiūros (toliau – viešoji priežiūra) procedūras atliekantys asmenys (toliau – asmuo):</text:span></text:p>
      <text:p text:style-name="P61"><text:span text:style-name="T62">3.1</text:span><text:span text:style-name="T63">. auditoriai kontrolieriai (toliau – kontrolierius);</text:span></text:p>
      <text:p text:style-name="P64"><text:span text:style-name="T65">3.2</text:span><text:span text:style-name="T66">. Audito priežiūros komiteto (toliau – komitetas) nariai;<text:s/></text:span></text:p>
      <text:p text:style-name="P67"><text:span text:style-name="T68">3.3</text:span><text:span text:style-name="T69">. viešosios įstaigos Audito ir apskaitos tarnybos (toliau – įstaiga) darbuotojai (toliau – įstaigos darbuotojai);</text:span></text:p>
      <text:p text:style-name="P70"><text:span text:style-name="T71">3.4</text:span><text:span text:style-name="T72">. ekspertai, kuriuos peržiūros metu pasitelkė kontrolieriai ar su kuriais įstaiga yra sudariusi sutartis dėl atlikto audito kokybės užtikrinimo ir viešosios priežiūros įgyvendinimo.</text:span></text:p>
      <text:p text:style-name="P73"><text:span text:style-name="T74">4</text:span><text:span text:style-name="T75">. Tvarkos aprašu nustatytų reikalavimų asmenys privalo laikytis ir po atlikto audito kokybės užtikrinimo, viešosios priežiūros ar susijusių procedūrų pabaigos, kol informacija yra konfidenciali.</text:span></text:p>
      <text:p text:style-name="P76"><text:span text:style-name="T77">5</text:span><text:span text:style-name="T78">. Šiame tvarkos apraše vartojamų sąvokų reikšmės atitinka Audito įstatyme vartojamų sąvokų reikšmes. Kitos tvarkos apraše vartojamos sąvokos:</text:span></text:p>
      <text:p text:style-name="P79"><text:span text:style-name="T80">5.1</text:span><text:span text:style-name="T81">. Profesinę paslaptį sudaranti informacija – informacija, kuri naudojantis Audito įstatymo nustatytomis teisėmis įgyvendinant atlikto audito kokybės užtikrinimo ir (ar) viešosios priežiūros procedūras asmeniui tapo žinoma apie auditorius, audito įmones ir jų audituojamų ar audituotų įmonių veiklą, išskyrus viešai skelbiamą informaciją.<text:s/></text:span></text:p>
      <text:p text:style-name="P82"><text:span text:style-name="T83">5.2</text:span><text:span text:style-name="T84">. Konfidenciali informacija – visa informacija, kuri naudojantis Audito įstatymo nustatytomis teisėmis įgyvendinant atlikto audito kokybės užtikrinimo ir (ar) viešosios priežiūros procedūras asmeniui tapo žinoma, išskyrus viešai skelbiamą informaciją.</text:span></text:p>
      <text:p text:style-name="P85"><text:span text:style-name="T86">5.3</text:span><text:span text:style-name="T87">. Konfidencialumas – asmens įpareigojimas konfidencialią ir profesinę paslaptį sudarančią informaciją naudoti tik įgyvendinant atlikto audito kokybės užtikrinimo ir (ar) viešosios priežiūros procedūras, užtikrinti, kad ji netaptų žinoma tokios teisės neturintiems asmenims, ir neatskleisti jos tretiesiems asmenims, išskyrus teisės aktų nustatytus atvejus, nenaudoti minėtos informacijos asmeniniams ar trečiųjų šalių interesams tenkinti.</text:span></text:p>
      <text:p text:style-name="P88"/>
      <text:p text:style-name="P89"><text:span text:style-name="T90">II</text:span><text:span text:style-name="T91">.<text:s/></text:span><text:span text:style-name="T92">KONFIDENCIALUMO IR PROFESINĖS PASLAPTIES LAIKYMASIS</text:span></text:p>
      <text:p text:style-name="P93"/>
      <text:p text:style-name="P94"><text:span text:style-name="T95">6</text:span><text:span text:style-name="T96">. Asmenys, išvardyti šio tvarkos aprašo 3 punkte, konfidencialią ir profesinę paslaptį sudarančią informaciją privalo naudoti tik vadovaudamiesi konfidencialumo principu.</text:span></text:p>
      <text:p text:style-name="P97"><text:span text:style-name="T98">7</text:span><text:span text:style-name="T99">. Siekdamas nepažeisti konfidencialumo ir profesinės paslapties principo, asmuo privalo:</text:span></text:p>
      <text:p text:style-name="P100"><text:span text:style-name="T101">7.1</text:span><text:span text:style-name="T102">. pasirašyti konfidencialumo ir profesinės paslapties laikymosi pasižadėjimą (priedas);</text:span></text:p>
      <text:p text:style-name="P103"><text:span text:style-name="T104">7.2</text:span><text:span text:style-name="T105">. neatskleisti konfidencialios ir profesinę paslaptį sudarančios informacijos tretiesiems asmenims, išskyrus teisės aktų nurodytus atvejus;</text:span></text:p>
      <text:p text:style-name="P106"><text:span text:style-name="T107">7.3</text:span><text:span text:style-name="T108">. nenaudoti konfidencialios ir profesinę paslaptį sudarančios informacijos asmeniniams ar trečiųjų šalių interesams tenkinti;</text:span></text:p>
      <text:p text:style-name="P109"><text:span text:style-name="T110">7.4</text:span><text:span text:style-name="T111">. užtikrinti visų dokumentų, turinčių konfidencialios ir profesinę paslaptį sudarančios informacijos, saugumą, nedaryti tokių dokumentų kopijų, išskyrus atvejus, kai jų reikia nustatytoms funkcijoms vykdyti.</text:span></text:p>
      <text:p text:style-name="P112"><text:span text:style-name="T113">8</text:span><text:span text:style-name="T114">. Konfidencialumo ir profesinės paslapties laikymosi pasižadėjimą privalo pasirašyti:</text:span></text:p>
      <text:p text:style-name="P115"><text:span text:style-name="T116">8.1</text:span><text:span text:style-name="T117">. paskirtas komiteto narys iki pirmo komiteto posėdžio;</text:span></text:p>
      <text:p text:style-name="P118"><text:span text:style-name="T119">8.2</text:span><text:span text:style-name="T120">. įstaigos darbuotojas iki darbo įstaigoje pradžios;</text:span></text:p>
      <text:p text:style-name="P121"><text:span text:style-name="T122">8.3</text:span><text:span text:style-name="T123">. išrinktas kontrolierius iki sutarties sudarymo;<text:s/></text:span></text:p>
      <text:p text:style-name="P124"><text:span text:style-name="T125">8.4</text:span><text:span text:style-name="T126">. ekspertas prieš pasirašydamas sutartį.</text:span></text:p>
      <text:p text:style-name="P127"><text:span text:style-name="T128">9</text:span><text:span text:style-name="T129">. Kontrolieriai ar įstaigos darbuotojai privalo užtikrinti, kad pasitelktieji ekspertai būtų pasirašytinai supažindinti su šiuo tvarkos aprašu ir pasirašytų konfidencialumo ir profesinės paslapties laikymosi pasižadėjimą.</text:span></text:p>
      <text:p text:style-name="P130"><text:span text:style-name="T131">10</text:span><text:span text:style-name="T132">. Asmenys, išvardyti šio tvarkos aprašo 3 punkte, perduodami konfidencialią ar profesinę paslaptį sudarančią informaciją turi užtikrinti, kad ji adresatą pasiektų saugiu būdu. Dokumentai, turintys konfidencialią ar profesinę paslaptį sudarančios informacijos, kuri yra išskirtinai svarbi, turi turėti žymą „KONFIDENCIALIAI“, o juos persiunčiant elektroninėmis ryšio priemonėmis turi būti apsaugomi slaptažodžiais, kurie pateikiami atskirai.</text:span></text:p>
      <text:p text:style-name="P133"/>
      <text:p text:style-name="P134"><text:span text:style-name="T135">III</text:span><text:span text:style-name="T136">.<text:s/></text:span><text:span text:style-name="T137">INFORMACIJOS ATSKLEIDIMAS</text:span></text:p>
      <text:p text:style-name="P138"/>
      <text:p text:style-name="P139"><text:span text:style-name="T140">11</text:span><text:span text:style-name="T141">. Vadovaudamasi Audito įstatymo ir kitų teisės aktų reikalavimais, įstaiga gali atskleisti konfidencialią ar profesinę paslaptį sudarančią informaciją:</text:span></text:p>
      <text:p text:style-name="P142"><text:span text:style-name="T143">11.1</text:span><text:span text:style-name="T144">. priežiūros institucijoms, Finansų ministerijai, valstybių narių ir valstybių ne narių kompetentingoms institucijoms;</text:span></text:p>
      <text:p text:style-name="P145"><text:span text:style-name="T146">11.2</text:span><text:span text:style-name="T147">. kitoms teisės aktų nurodytoms institucijoms.</text:span></text:p>
      <text:p text:style-name="P148"><text:span text:style-name="T149">12</text:span><text:span text:style-name="T150">. Konfidencialią ir profesinę paslaptį sudarančią informaciją, kuri reikalinga tos organizacijos narių atlikto audito kokybės užtikrinimui, įstaiga gali atskleisti auditorius ir (ar) audito įmones vienijančiai profesinei organizacijai.<text:s/></text:span></text:p>
      <text:p text:style-name="P151"><text:span text:style-name="T152">13</text:span><text:span text:style-name="T153">. Konfidencialią ar profesinę paslaptį sudarančią informaciją prašantis atskleisti asmuo įstaigai turi pateikti prašymą, kuriame turi būti:</text:span></text:p>
      <text:p text:style-name="P154"><text:span text:style-name="T155">13.1</text:span><text:span text:style-name="T156">. asmens, prašančio atskleisti informaciją, duomenys:</text:span></text:p>
      <text:p text:style-name="P157">- fizinio asmens vardas, pavardė, adresas;</text:p>
      <text:p text:style-name="P158"><text:span text:style-name="T159">- juridinio asmens pavadinimas, kodas (jei turi), adresas;</text:span></text:p>
      <text:p text:style-name="P160"><text:span text:style-name="T161">13.2</text:span><text:span text:style-name="T162">. asmens kontaktai: telefonas, elektroninio pašto adresas;</text:span></text:p>
      <text:p text:style-name="P163"><text:span text:style-name="T164">13.3</text:span><text:span text:style-name="T165">. detalus konfidencialią ir profesinę paslaptį sudarančios informacijos, kurią asmuo norėtų gauti, apibūdinimas;</text:span></text:p>
      <text:p text:style-name="P166"><text:span text:style-name="T167">13.4</text:span><text:span text:style-name="T168">. paaiškinimas, kodėl reikia informaciją atskleisti ir kokiems tikslams ji bus naudojama;</text:span></text:p>
      <text:p text:style-name="P169"><text:span text:style-name="T170">13.5</text:span><text:span text:style-name="T171">. teisinis informacijos atskleidimo pagrindas;</text:span></text:p>
      <text:p text:style-name="P172"><text:span text:style-name="T173">13.6</text:span><text:span text:style-name="T174">. nurodomas informacijos pateikimo būdas, kad būtų išsaugotas jos konfidencialumas (siunčiama apsaugotomis elektroninio ryšio priemonėmis, įteikiama asmeniškai, siunčiama tam tikru adresu ar pan.).</text:span></text:p>
      <text:p text:style-name="P175"><text:span text:style-name="T176">14</text:span><text:span text:style-name="T177">. Vadovaudamasis teisės aktais, sudarytomis sutartimis prašymą nagrinėja, galimą informacijos atskleidimą tikrina ir parengtą medžiagą įstaigos direktoriui teikia atsakingas įstaigos darbuotojas.</text:span></text:p>
      <text:p text:style-name="P178"><text:span text:style-name="T179">15</text:span><text:span text:style-name="T180">. Atsakingas įstaigos darbuotojas, rengdamas medžiagą ir siūlydamas sprendimo atskleisti informaciją projektą, turi įsitikinti, kad:</text:span></text:p>
      <text:p text:style-name="P181"><text:span text:style-name="T182">15.1</text:span><text:span text:style-name="T183">. asmuo, prašantis konfidencialios ir (ar) profesinę paslaptį sudarančios informacijos, pagal teisės aktų reikalavimus turi teisę tokią informaciją gauti;</text:span></text:p>
      <text:p text:style-name="P184"><text:span text:style-name="T185">15.2</text:span><text:span text:style-name="T186">. asmuo, prašantis konfidencialios ir (ar) profesinę paslaptį sudarančios informacijos, priėmus sprendimą gautų tik prašyme nurodytam tikslui pasiekti reikalingą informaciją;</text:span></text:p>
      <text:p text:style-name="P187"><text:span text:style-name="T188">15.3</text:span><text:span text:style-name="T189">. gavėją informacija gali pasiekti tinkamu būdu, užtikrinančiu jos saugumą.</text:span></text:p>
      <text:p text:style-name="P190"><text:span text:style-name="T191">16</text:span><text:span text:style-name="T192">. Įstaigos direktoriui priėmus sprendimą, prašančiajam turi būti pateikta konfidenciali ir (ar) profesinę paslaptį sudaranti informacija arba išsiųstas pranešimas, kad prašomos informacijos įstaiga negali atskleisti ir nurodytos tokio sprendimo priežastys.</text:span></text:p>
      <text:p text:style-name="P193"><text:span text:style-name="T194">17</text:span><text:span text:style-name="T195">. Įgyvendinant auditorių ir audito įmonių atlikto audito kokybės užtikrinimą ir viešąją priežiūrą, konfidenciali ar profesinę paslaptį sudaranti informacija gali būti atskleidžiama ir negavus kompetentingos institucijos prašymo, kai reikia:</text:span></text:p>
      <text:p text:style-name="P196"><text:span text:style-name="T197">17.1</text:span><text:span text:style-name="T198">. operatyviai apsikeisti informacija su valstybių narių kompetentingomis institucijomis darbo grupių susitikimuose;<text:s/></text:span></text:p>
      <text:p text:style-name="P199"><text:span text:style-name="T200">17.2</text:span><text:span text:style-name="T201">. pateikti informaciją tvarkos aprašo 11 punkte nurodytoms institucijoms, jei įstaigos turima informacija yra tiesiogiai susijusi su institucijų vykdomomis funkcijomis;</text:span></text:p>
      <text:p text:style-name="P202"><text:span text:style-name="T203">17.3</text:span><text:span text:style-name="T204">. apsaugoti viešąjį interesą.<text:s/></text:span></text:p>
      <text:p text:style-name="P205"/>
      <text:p text:style-name="P206"><text:span text:style-name="T207">IV</text:span><text:span text:style-name="T208">.<text:s/></text:span><text:span text:style-name="T209">ATSAKOMYBĖ UŽ KONFIDENCIALUMO IR PROFESINĖS PASLAPTIES PRINCIPO PAŽEIDIMĄ</text:span></text:p>
      <text:p text:style-name="P210"/>
      <text:p text:style-name="P211"><text:span text:style-name="T212">18</text:span><text:span text:style-name="T213">. Paaiškėjus, kad asmuo nesilaikė konfidencialumo ar profesinės paslapties principo, šio asmens atžvilgiu gali būti imamasi priemonių.</text:span></text:p>
      <text:p text:style-name="P214"><text:span text:style-name="T215">19</text:span><text:span text:style-name="T216">. Įstaigos direktoriaus sprendimu Lietuvos Respublikos darbo kodekso nustatyta tvarka darbuotojams gali būti taikoma drausminė atsakomybė. Sprendimą dėl direktoriaus priima savininko teises ir pareigas įgyvendinanti institucija.</text:span></text:p>
      <text:p text:style-name="P217"><text:span text:style-name="T218">20</text:span><text:span text:style-name="T219">. Atsižvelgdamas į pažeidimo sunkumą, komiteto pirmininkas komiteto nariui gali pareikšti pastabą, informuoti jį paskyrusią instituciją arba auditorius vienijančią profesinę organizaciją apie padarytus pažeidimus ar teikti savininko teises ir pareigas įgyvendinančiai institucijai siūlymą atšaukti jį iš komiteto narių. Dėl komiteto pirmininko sprendimus inicijuoja įstaigos direktorius. Priėmus sprendimą teikti savininko teises ir pareigas įgyvendinančiai institucijai siūlymą atšaukti asmenį iš komiteto narių, komiteto pirmininkas ar įstaigos direktorius kreipiasi į tą asmenį delegavusią instituciją su siūlymu skirti į komiteto narius kitą asmenį.</text:span></text:p>
      <text:p text:style-name="P220"><text:span text:style-name="T221">21</text:span><text:span text:style-name="T222">. Atsižvelgdamas į pažeidimo sunkumą, įstaigos direktorius, suderinęs sprendimą su komitetu, kontrolieriui gali pareikšti pastabą, informuoti Lietuvos auditorių rūmus apie padarytus pažeidimus ar atšaukti kontrolierių iš pareigų.</text:span></text:p>
      <text:p text:style-name="P223"><text:span text:style-name="T224">22</text:span><text:span text:style-name="T225">. Pakartotinai ar labai reikšmingai pažeidus konfidencialumo ir profesinės paslapties principą imamasi priemonių: darbuotojas gali būti atleidžiamas iš darbo, savininko teises ir pareigas įgyvendinančiai institucijai teikiamas siūlymas atšaukti asmenį iš komiteto narių, atšaukiamas kontrolierius. Konfidencialumo ir profesinės paslapties principo pažeidimas laikomas reikšmingu, jei jis daro lemiamą įtaką priimamiems sprendimams dėl atlikto audito kokybės užtikrinimo ir viešosios priežiūros vykdymo, pažeidžia ar gali pažeisti kitų asmenų teises ar teisėtus interesus.</text:span></text:p>
      <text:p text:style-name="P226"><text:span text:style-name="T227">23</text:span><text:span text:style-name="T228">. Asmuo, nesilaikęs konfidencialumo ir profesinės paslapties principo, už įstaigai ar tretiesiems asmenims padarytą žalą atsako Lietuvos Respublikos teisės aktų nustatyta tvarka.</text:span></text:p>
      <text:p text:style-name="P229"/>
      <text:p text:style-name="P230"><text:span text:style-name="T231">V</text:span><text:span text:style-name="T232">.<text:s/></text:span><text:span text:style-name="T233">BAIGIAMOSIOS NUOSTATOS</text:span></text:p>
      <text:p text:style-name="P234"/>
      <text:p text:style-name="P235"><text:span text:style-name="T236">24</text:span><text:span text:style-name="T237">. Su tvarkos aprašu 3 punkte išvardyti asmenys turi būti supažindinami pasirašytinai.</text:span></text:p>
      <text:p text:style-name="P238"><text:span text:style-name="T239">25</text:span><text:span text:style-name="T240">. Asmuo nustatytu laiku ir tvarka nepateikęs konfidencialumo ir profesinės paslapties laikymosi pasižadėjimo negali atlikti savo pareigų. Pasižadėjimų pateikimo kontrolė pavedama įstaigos darbuotojui.</text:span></text:p>
      <text:p text:style-name="P241"/>
      <text:p text:style-name="P242"><text:span text:style-name="T243">_________________</text:span></text:p>
      <text:p text:style-name="P244"/>
      <text:soft-page-break/>
      <text:p text:style-name="P245"><text:span text:style-name="T246">Konfidencialumo ir profesinės paslapties<text:s/></text:span></text:p>
      <text:p text:style-name="P247">laikymosi tvarkos aprašo</text:p>
      <text:p text:style-name="P248">priedas</text:p>
      <text:p text:style-name="P249"/>
      <text:p text:style-name="P250">_<text:tab/></text:p>
      <text:p text:style-name="P251">(Auditoriaus kontrolieriaus, Audito priežiūros komiteto nario, Audito ir apskaitos tarnybos darbuotojo ar eksperto vardas ir pavardė)</text:p>
      <text:p text:style-name="P252"/>
      <text:p text:style-name="P253">Viešosios įstaigos Audito ir apskaitos tarnybai</text:p>
      <text:p text:style-name="P254"/>
      <text:p text:style-name="P255">KONFIDENCIALUMO IR PROFESINĖS PASLAPTIES LAIKYMOSI<text:s/></text:p>
      <text:p text:style-name="P256">PASIŽADĖJIMAS</text:p>
      <text:p text:style-name="P257">__________________________</text:p>
      <text:p text:style-name="P258">(data)</text:p>
      <text:p text:style-name="P259">__________________________</text:p>
      <text:p text:style-name="P260">(vieta)</text:p>
      <text:p text:style-name="P261"/>
      <text:p text:style-name="P262">Būdamas (-a)<text:s/><text:tab/>,</text:p>
      <text:p text:style-name="P263">(Auditorius kontrolierius, Audito priežiūros komiteto narys, Audito ir apskaitos tarnybos darbuotojas, ekspertas)</text:p>
      <text:p text:style-name="P264"/>
      <text:p text:style-name="P265">1. pasižadu:</text:p>
      <text:p text:style-name="P266">1.1. saugoti konfidencialią ir profesinę paslaptį sudarančią informaciją, kuri taps žinoma, ir naudoti tik įstatymų ir kitų teisės aktų nustatytais atvejais ir tvarka;</text:p>
      <text:p text:style-name="P267">1.2. saugoti man patikėtus dokumentus, kuriuose yra konfidencialios ir profesinę paslaptį sudarančios informacijos, tokiu būdu, kad tretieji asmenys neturėtų galimybės su jais susipažinti ar pasinaudoti;</text:p>
      <text:p text:style-name="P268">1.3. neatskleisti kitiems asmenims man žinomos ar mano turimuose dokumentuose esančios konfidencialios ir profesinę paslaptį sudarančios informacijos, jei jos atskleidimas prieštarauja teisės aktams, kenkia visuomenės interesams.</text:p>
      <text:p text:style-name="P269">2. Man išaiškinta, kad konfidencialią ir profesinę paslaptį turinčią informaciją sudaro visa su auditorių ir audito įmonių atlikto audito kokybės užtikrinimu ir auditorių ir audito įmonių viešąja priežiūra susijusi informacija.<text:s/></text:p>
      <text:p text:style-name="P270">3. Esu įspėtas, kad, pažeidęs šį pasižadėjimą, turėsiu atlyginti padarytą žalą Lietuvos Respublikos teisės aktų nustatyta tvarka ir atsakysiu šio tvarkos aprašo IV skyriaus nustatyta tvarka.</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___________</text:p>
            <text:p text:style-name="P278">(Parašas)</text:p>
          </table:table-cell>
          <table:table-cell table:style-name="TableCell279">
            <text:p text:style-name="P280">_____________</text:p>
            <text:p text:style-name="P281">(Vardas, pavardė)</text:p>
          </table:table-cell>
        </table:table-row>
      </table:table>
      <text:p text:style-name="P282"/>
      <text:p text:style-name="P283"><text:span text:style-name="T2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2-25T06:02:00Z</meta:creation-date>
    <dc:date>2016-02-25T06:02:00Z</dc:date>
    <meta:template xlink:href="Normal" xlink:type="simple"/>
    <meta:editing-cycles>2</meta:editing-cycles>
    <meta:editing-duration>PT0S</meta:editing-duration>
    <meta:document-statistic meta:page-count="6" meta:paragraph-count="142" meta:word-count="1809" meta:character-count="13391" meta:row-count="532" meta:non-whitespace-character-count="11724"/>
  </office:meta>
</office:document-meta>
</file>