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25 d. Nr. 1A-73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Išduodu</text:span><text:span text:style-name="T27"><text:s/>E</text:span><text:span text:style-name="T28">gidijaus Navickio įmonei (adresas: Kelmės r., Liolių mstl., įmonės kodas 6294863), leidimą verstis šia veiklos rūšimi:</text:span></text:p>
      <text:p text:style-name="P29"><text:span text:style-name="T30">mažmenine prekyba kombinuotaisiais pašarais su premiksais ir (ar) pašarinėmis žaliavomis, turinčiomis kenksmingų (nepageidautinų) medžiag</text:span><text:span text:style-name="T31">ų, produktų ir augalinių priemaišų likučių, taip pat baltymingomis pašarinėmis medžiagomis ir nebaltyminėmis azotinėmis bei gyvūninės kilmės žaliavomis, t. y. visaverčiais pašarais ir pašarų papildais paukščiams, kiaulėms, arkliams, atrajotojams, žuvims, k</text:span><text:span text:style-name="T32">ailiniams žvėreliams ir naminiams gyvūnėliams (leidimo registracijos Nr. KPT 0316), stacionarioje prekybos vietoje: Kelmės r., Liolių mstl.</text:span></text:p>
      <text:p text:style-name="P33"><text:span text:style-name="T34">2</text:span><text:span text:style-name="T35">.<text:s/></text:span><text:span text:style-name="T36">Pavedu</text:span><text:span text:style-name="T37"><text:s/>viršininko pavaduotojai Irenai Adomaitytei organizuoti tinkamą leidimo įforminimą bei registraciją.</text:span></text:p>
      <text:p text:style-name="P38"/>
      <text:p text:style-name="P39"/>
      <text:p text:style-name="P40"><text:span text:style-name="T41">VIRŠININKAS</text:span><text:span text:style-name="T42"><text:tab/>JONAS LISAUSKA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46:00Z</meta:creation-date>
    <dc:date>2015-09-19T18:46:00Z</dc:date>
    <meta:template xlink:href="Normal" xlink:type="simple"/>
    <meta:editing-cycles>2</meta:editing-cycles>
    <meta:editing-duration>PT0S</meta:editing-duration>
    <meta:document-statistic meta:page-count="1" meta:paragraph-count="14" meta:word-count="200" meta:character-count="1537" meta:row-count="42" meta:non-whitespace-character-count="1351"/>
  </office:meta>
</office:document-meta>
</file>