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nekilnojamojo daikto PANEVĖŽIO RAJONo SAVIVALDYBĖJE, KREKENAVOS SENIŪNIJOJE, DOBROVOLĖS KAIME, NURAŠYMO</text:p>
      <text:p text:style-name="Normal"/>
      <text:p text:style-name="P15">2009 m. kovo 25 d. Nr. 230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 2002, Nr.<text:s/><text:a xlink:href="https://www.e-tar.lt/portal/lt/legalAct/TAR.89CCCC443F04" office:target-frame-name="_blank" xlink:show="new"><text:span text:style-name="T20">60-2412</text:span></text:a>; 2006, Nr.<text:s/><text:a xlink:href="https://www.e-tar.lt/portal/lt/legalAct/TAR.E0DDE9E7A2B7" office:target-frame-name="_blank" xlink:show="new"><text:span text:style-name="T21">87-3397</text:span></text:a>) 22 straipsnio 1 dalies 1 ir 7 punktais, 23 straipsnio 6 dalimi ir įgyvendindama Pripažinto nereikalingu arba netinkamu (negalimu)<text:s/>naudoti valstybės ir savivaldybių turto nurašymo, išardymo ir likvidavimo tvarkos aprašą, patvirtintą Lietuvos Respublikos Vyriausybės 2001 m. spalio 19 d. nutarimu Nr. 1250 (<text:span text:style-name="T22">Žin., 2001, Nr.<text:s/></text:span><text:a xlink:href="https://www.e-tar.lt/portal/lt/legalAct/TAR.55731828D3D8" office:target-frame-name="_blank" xlink:show="new"><text:span text:style-name="T23">90-3175</text:span></text:a><text:span text:style-name="T24">;</text:span><text:s/>2007, Nr.<text:s/><text:a xlink:href="https://www.e-tar.lt/portal/lt/legalAct/TAR.3D0B34D0ED16" office:target-frame-name="_blank" xlink:show="new"><text:span text:style-name="T25">100-4077</text:span></text:a>), Lietuvos Respublikos Vyriausybė<text:span text:style-name="T26"><text:s/></text:span><text:span text:style-name="T27">nutari</text:span>a<text:span text:style-name="T28">:</text:span></text:p>
      <text:p text:style-name="P29">Nurašyti pripažintą netinkamu (negalimu) naudoti dėl fizinio nusidėvėjimo ir kaip trukdantį statyti naujus statinius valstybei nuosavybės teise priklausantį ir šiuo metu Krekenavos regioninio parko direkcijos patikėjimo teise valdomą nekilnojamąjį daiktą – ūkinį pastatą Panevėžio rajono savivaldybėje, Krekenavos seniūnijoje, Dobrovolės kaime (nekilnojamojo turto objekto kadastrinių matavimų byloje Nr. 66/16669 pastatas pažymėtas plane – 1I0m, unikalus numeris – 4400-0562-6175, užstatytas plotas – 111 kv. metrų, likutinė vertė 2008 m. gruodžio 1 d. – 1 litas).</text:p>
      <text:p text:style-name="P30"/>
      <text:p text:style-name="P31"/>
      <text:p text:style-name="P32">MINISTRAS PIRMININKAS<text:tab/>ANDRIUS KUBILIUS</text:p>
      <text:p text:style-name="Normal"/>
      <text:p text:style-name="P33">APLINKOS MINISTRAS<text:tab/>GEDIMINAS KAZLAUS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9T16:28:00Z</meta:creation-date>
    <dc:date>2015-06-09T16:28:00Z</dc:date>
    <meta:print-date>2009-04-02T07:5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8" meta:character-count="1818" meta:row-count="53" meta:non-whitespace-character-count="1604"/>
  </office:meta>
</office:document-meta>
</file>