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-0.0041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-0.0034in"/>
    </style:style>
    <style:style style:name="T18" style:parent-style-name="DefaultParagraphFont" style:family="text">
      <style:text-properties fo:color="#000000" fo:letter-spacing="-0.0034in"/>
    </style:style>
    <style:style style:name="T1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55in"/>
    </style:style>
    <style:style style:name="T24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55in"/>
    </style:style>
    <style:style style:name="T26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55in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173in"/>
    </style:style>
    <style:style style:name="T37" style:parent-style-name="DefaultParagraphFont" style:family="text">
      <style:text-properties fo:color="#000000" fo:letter-spacing="-0.017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-0.004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 fo:letter-spacing="-0.0145in"/>
    </style:style>
    <style:style style:name="T42" style:parent-style-name="DefaultParagraphFont" style:family="text">
      <style:text-properties fo:color="#000000" fo:letter-spacing="-0.014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-0.0062in"/>
    </style:style>
    <style:style style:name="T45" style:parent-style-name="DefaultParagraphFont" style:family="text">
      <style:text-properties fo:color="#000000" fo:letter-spacing="-0.0062in"/>
    </style:style>
    <style:style style:name="T46" style:parent-style-name="DefaultParagraphFont" style:family="text">
      <style:text-properties fo:color="#000000" fo:letter-spacing="-0.0069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145in"/>
    </style:style>
    <style:style style:name="T49" style:parent-style-name="DefaultParagraphFont" style:family="text">
      <style:text-properties fo:color="#000000" fo:letter-spacing="-0.014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indent="0.4923in" fo:background-color="#FFFFFF"/>
      <style:text-properties fo:color="#000000" fo:letter-spacing="-0.0062in"/>
    </style:style>
    <style:style style:name="P58" style:parent-style-name="Normal" style:family="paragraph">
      <style:paragraph-properties fo:widows="0" fo:orphans="0" fo:text-indent="0.4923in" fo:background-color="#FFFFFF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fo:letter-spacing="-0.0083in"/>
    </style:style>
    <style:style style:name="P6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KRETINGOS ŽVĖRININKYSTĖS ŪKIO“ PATVIRTINIMO</text:p>
      <text:p text:style-name="P12"/>
      <text:p text:style-name="P13">2005 m. gruodžio 13 d. Nr. 1A-309</text:p>
      <text:p text:style-name="P14">Vilnius</text:p>
      <text:p text:style-name="P15"/>
      <text:p text:style-name="P16"><text:span text:style-name="T17">Vadov</text:span><text:span text:style-name="T18">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<text:s/></text:span><text:span text:style-name="T21">Respublikos žemės ūkio ministro 2004 m. liepos 14 d. įsakymu Nr. 3D-413 „Dėl</text:span><text:span text:style-name="T22"><text:s/>Ūkio subjektų, kurie verčiasi pašarų<text:s/></text:span><text:span text:style-name="T23">veikla, patvirtinimo ir įregistravimo taisyklių patvirtinimo“ (Žin., 2004, Nr.<text:s/></text:span><text:a xlink:href="https://www.e-tar.lt/portal/lt/legalAct/TAR.2D500F2316D2" office:target-frame-name="_blank" xlink:show="new"><text:span text:style-name="T24">113-4247</text:span></text:a><text:span text:style-name="T25">; 2005, Nr.<text:s/></text:span><text:a xlink:href="https://www.e-tar.lt/portal/lt/legalAct/TAR.24A184314815" office:target-frame-name="_blank" xlink:show="new"><text:span text:style-name="T26">52-1769</text:span></text:a><text:span text:style-name="T27">) ir Valstybinės<text:s/></text:span><text:span text:style-name="T28">sėklų ir grūdų tarnybos prie Žemės ūkio ministerijos viršininko 2004 m. liepos 29 d. įsakymu Nr. 1A-168 „Dėl Ūkio subjektų, kurie verčiasi pašarų veikla, patvirtinimo ir (ar) įregistravimo tais</text:span><text:span text:style-name="T29">yklių įgyvendinimo tvarkos patvirtinimo“<text:s/></text:span><text:span text:style-name="T30">(Žin., 2004, Nr.<text:s/></text:span><text:a xlink:href="https://www.e-tar.lt/portal/lt/legalAct/TAR.1C1C3F3E718E" office:target-frame-name="_blank" xlink:show="new"><text:span text:style-name="T31">124-4507</text:span></text:a><text:span text:style-name="T32">; 2005, Nr.<text:s/></text:span><text:a xlink:href="https://www.e-tar.lt/portal/lt/legalAct/TAR.AE110E63D62A" office:target-frame-name="_blank" xlink:show="new"><text:span text:style-name="T33">63-2259</text:span></text:a><text:span text:style-name="T34">):</text:span></text:p>
      <text:p text:style-name="P35"><text:span text:style-name="T36">1</text:span><text:span text:style-name="T37">.<text:s/></text:span><text:span text:style-name="T38">Tvirtin</text:span><text:span text:style-name="T39">u uždarąją akcinę bendrovę „Kretingos žvėrininkystės ūkis“ (kodas 164201999) tarpininke, tiekiančia į apyvartą pašarų priedus (PPT) didmenine prekyba, adresu: Kretinga, Pasieniečių g. 23.</text:span></text:p>
      <text:p text:style-name="P40"><text:span text:style-name="T41">2</text:span><text:span text:style-name="T42">.<text:s/></text:span><text:span text:style-name="T43">Paved</text:span><text:span text:style-name="T44">u Pašarų skyriui įtraukti uždarąją akcinę bendrov</text:span><text:span text:style-name="T45">ę „Kretingos žvėrininkystės ūkis“ į Lietuvos Respublikos<text:s/></text:span><text:span text:style-name="T46">patvirtintų pašarų ūkio subjektų sąrašą, patvirtinus registrą – į Lietuvos Respublikos patvirtintų pašarų ūkio subjektų registrą.</text:span></text:p>
      <text:p text:style-name="P47"><text:span text:style-name="T48">3</text:span><text:span text:style-name="T49">.<text:s/></text:span><text:span text:style-name="T50">Pripažįstu</text:span><text:span text:style-name="T51"><text:s/></text:span><text:span text:style-name="T52">netekusiu galios Valstybinės sėklų ir grūdų tarnybo</text:span><text:span text:style-name="T53">s prie Lietuvos Respublikos žemės ūkio<text:s/></text:span><text:span text:style-name="T54">ministerijos viršininko 2003 m. vasario 3 d. įsakymą Nr. 1A-22 „Dėl leidimų verstis pašarų teikimu į rinką išdavimo“ („Informaciniai pranešimai“, 2003, Nr.<text:s/></text:span><text:a xlink:href="https://www.e-tar.lt/portal/lt/legalAct/TAR.647D209BC03A" office:target-frame-name="_blank" xlink:show="new"><text:span text:style-name="T55">10-77</text:span></text:a><text:span text:style-name="T56">).</text:span></text:p>
      <text:p text:style-name="P57"/>
      <text:p text:style-name="P58"/>
      <text:p text:style-name="P59"><text:span text:style-name="T60">VIRŠININKAS</text:span><text:span text:style-name="T61"><text:tab/>JONAS LISAUSKA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11T16:40:00Z</meta:creation-date>
    <dc:date>2015-09-11T16:40:00Z</dc:date>
    <meta:template xlink:href="Normal" xlink:type="simple"/>
    <meta:editing-cycles>2</meta:editing-cycles>
    <meta:editing-duration>PT0S</meta:editing-duration>
    <meta:document-statistic meta:page-count="1" meta:paragraph-count="16" meta:word-count="280" meta:character-count="2073" meta:row-count="56" meta:non-whitespace-character-count="1809"/>
  </office:meta>
</office:document-meta>
</file>