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FINANSŲ MINISTRO<text:s/></text:p>
      <text:p text:style-name="P3">ĮSAKYMAS</text:p>
      <text:p text:style-name="P4"/>
      <text:p text:style-name="P5">DĖL FINANSŲ MINISTRO 2004 M. SAUSIO 28 D. ĮSAKYMO NR. 1K-033 „DĖL LIETUVOS 2004–2006 M. BENDROJO PROGRAMAVIMO DOKUMENTO (BPD) PRIEMONIŲ IR PROJEKTŲ, FINANSUOJAMŲ ĮGYVENDINANT ŠIAS PRIEMONES, ADMINISTRAVIMO IR FINANSAVIMO TAISYKLIŲ PATVIRTINIMO“ PAKEITIMO</text:p>
      <text:p text:style-name="P6"/>
      <text:p text:style-name="P7">2008 m. lapkričio 11 d. Nr. 1K-365</text:p>
      <text:p text:style-name="P8">Vilnius</text:p>
      <text:p text:style-name="P9"/>
      <text:p text:style-name="P10"><text:span text:style-name="T11">Pakeičiu</text:span><text:s/>Lietuvos 2004–2006 m. bendrojo programavimo dokumento (BPD) priemonių ir projektų, finansuojamų įgyvendinant šias priemones, administravimo ir finansavimo taisykles, patvirtintas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12">19-599</text:span></text:a>, Nr. 93-3421; 2005, Nr.<text:s/><text:a xlink:href="https://www.e-tar.lt/portal/lt/legalAct/TAR.3F4F8FFE8ABD" office:target-frame-name="_blank" xlink:show="new"><text:span text:style-name="T13">21-667</text:span></text:a>, Nr.<text:s/><text:a xlink:href="https://www.e-tar.lt/portal/lt/legalAct/TAR.0513F8369459" office:target-frame-name="_blank" xlink:show="new"><text:span text:style-name="T14">64-2314</text:span></text:a>; 2008, Nr.<text:s/><text:a xlink:href="https://www.e-tar.lt/portal/lt/legalAct/TAR.6A6EA1FED8B6" office:target-frame-name="_blank" xlink:show="new"><text:span text:style-name="T15">68-2602</text:span></text:a>):</text:p>
      <text:p text:style-name="P16">1. Išdėstau 10 punktą taip:</text:p>
      <text:p text:style-name="P17">„10. Parama projektui laikomos visos tinkamos finansuoti projekto išlaidos arba jų dalis. Jei parama projektui neapima visų numatomų tinkamų finansuoti išlaidų, likusios tinkamų finansuoti išlaidų dalies finansavimą turi užtikrinti projekto vykdytojas. Išlaidų tinkamumo finansuoti laikotarpis įgyvendinant projektus pagal BPD priemones yra nuo 2004 m. sausio 1 d. iki 2008 m. gruodžio 31 d. Visos projektų, kuriems įgyvendinti skiriama parama, veiklos turi būti įgyvendintos, visi projekto išlaidas pateisinantys ir išlaidų apmokėjimą įrodantys dokumentai turi būti išrašyti šiuo laikotarpiu. Projektų išlaidos, kurios apmokamos taikant kompensavimo be avanso arba kompensavimo su avansu mokėjimo būdus, nustatytus Taisyklių V skyriaus trečiame ir ketvirtame skirsniuose, turi būti faktiškai patirtos ir projekto vykdytojo ir (arba) jo partnerių apmokėtos iki 2008 m. gruodžio 31 d.; šios projektų išlaidos pagal projekto vykdytojo pateiktus mokėjimo prašymus paramos lėšomis turi būti apmokėtos ir pripažintos deklaruotinomis Europos Komisijai iki 2009 m. kovo 31 d. Projektų išlaidos, kurios apmokamos taikant sąskaitų apmokėjimo būdą, nustatytą Taisyklių V skyriaus penktame skirsnyje, turi būti faktiškai patirtos ir paramos bei projekto vykdytojo ir (arba) jo partnerių lėšomis apmokėtos bei pripažintos deklaruotinomis Europos Komisijai iki 2008 m. gruodžio 31 d.“</text:p>
      <text:p text:style-name="P18">2. Išdėstau 65.3.5 punktą taip:</text:p>
      <text:p text:style-name="P19">„65.3.5. ar projekto veiklos įgyvendinamos ir išlaidos patiriamos bei projekto vykdytojo ir (arba) jo partnerių apmokamos išlaidų tinkamumo finansuoti laikotarpiu, nustatytu Taisyklių 10 punkte, ir ar projekto veiklos įgyvendinamos tinkamoje teritorijoje. Konkretaus projekto atveju išlaidų tinkamumo finansuoti laikotarpis yra apibrėžiamas gairėse pareiškėjams. Išlaidų tinkamumo finansuoti pradžios diena gali būti paraiškos registravimo arba paramos sutarties pasirašymo diena. Suderinusi su vadovaujančiąja institucija, tarpinė institucija gali nuspręsti finansuoti iš paramos lėšų prieš paraiškos registravimą patirtas išlaidas, susijusias su projekto rengimu ir (arba) įgyvendinimu;“.</text:p>
      <text:p text:style-name="P20">3. Išdėstau 19 priedo 1.2 punktą taip:</text:p>
      <text:p text:style-name="P21">„1.2. deklaruojamos išlaidos patirtos ir apmokėtos išlaidų tinkamumo finansuoti laikotarpiu, nustatytu Taisyklių 10 punkte, ir pripažintos deklaruotinomis Europos Komisijai Taisyklėse nustatyta tvarka;“.</text:p>
      <text:p text:style-name="P22">4. Išdėstau 24 priedo 1.5 punktą taip:</text:p>
      <text:p text:style-name="P23">„1.5. deklaruojamos išlaidos patirtos ir apmokėtos išlaidų tinkamumo finansuoti laikotarpiu, nustatytu Taisyklių 10 punkte, ir pripažintos deklaruotinomis Europos Komisijai Taisyklėse nustatyta tvarka;“.</text:p>
      <text:p text:style-name="P24"/>
      <text:p text:style-name="P25"/>
      <text:p text:style-name="P26"/>
      <text:p text:style-name="P27">FINANSŲ MINISTRAS<text: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5-04T06:53:00Z</meta:creation-date>
    <dc:date>2016-05-04T06:53:00Z</dc:date>
    <meta:template xlink:href="Normal" xlink:type="simple"/>
    <meta:editing-cycles>2</meta:editing-cycles>
    <meta:editing-duration>PT0S</meta:editing-duration>
    <meta:document-statistic meta:page-count="2" meta:paragraph-count="33" meta:word-count="508" meta:character-count="3890" meta:row-count="136" meta:non-whitespace-character-count="3415"/>
  </office:meta>
</office:document-meta>
</file>