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MEDICINOS PAGALBOS UŽSIENIO PILIEČIAMS</text:p>
      <text:p text:style-name="P12"/>
      <text:p text:style-name="P13">1991 m. gruodžio 30 d. Nr. 394</text:p>
      <text:p text:style-name="P14">Vilnius</text:p>
      <text:p text:style-name="P15"/>
      <text:p text:style-name="P16"><text:span text:style-name="T17">Į Lietuvos Respubliką vis daugiau atvyksta užsienio piliečių. Kurias</text:span><text:span text:style-name="T18">i atskirų valstybių ambasados, užsienio įmonių ir bankų atstovybės, daugiau lankosi užsienio turistų.</text:span></text:p>
      <text:p text:style-name="P19"><text:span text:style-name="T20">Siekdamas užtikrinti medicinos pagalbą užsienio piliečiams ir vykdydamas Lietuvos Vyriausybės 1991 05 31 nutarimą Nr. 223,</text:span></text:p>
      <text:p text:style-name="P21"><text:span text:style-name="T22">ĮSAKAU:</text:span></text:p>
      <text:p text:style-name="P23"><text:span text:style-name="T24">1</text:span><text:span text:style-name="T25">. Nustatyti medi</text:span><text:span text:style-name="T26">cinos pagalbos užsienio piliečiams teikimo tvarką:</text:span></text:p>
      <text:p text:style-name="P27"><text:span text:style-name="T28">1.1</text:span><text:span text:style-name="T29">. Neatidėliotina ir skubi medicinos pagalba teikiama visose medicinos pagalbos įstaigose visiems ligoniams.</text:span></text:p>
      <text:p text:style-name="P30"><text:span text:style-name="T31">1.2</text:span><text:span text:style-name="T32">. Planinis ligonių ištyrimas ir gydymas nemokamas tik tais atvejais, kai tai numatyta</text:span><text:span text:style-name="T33"><text:s/>Lietuvos Respublikos ir Valstybės, iš kurios atvykęs pilietis, dvišalėje sutartyje.</text:span></text:p>
      <text:p text:style-name="P34"><text:span text:style-name="T35">1.3</text:span><text:span text:style-name="T36">. Tais atvejais, kai užsienio piliečių sveikata apdrausta arba jie patys negali apmokėti gydymo išlaidų, duomenys apie ligonį ir sąskaitos persiunčiamos į Sveikatos</text:span><text:span text:style-name="T37"><text:s/>apsaugos ministeriją.</text:span></text:p>
      <text:p text:style-name="P38"><text:span text:style-name="T39">1.4</text:span><text:span text:style-name="T40">. Visais kitais atvejais už gydymą ligoniui ar jo artimiesiems pateikiama sąskaita pagal Sveikatos apsaugos ministerijos patvirtintas kainas (priedas).</text:span></text:p>
      <text:p text:style-name="P41"><text:span text:style-name="T42">1.5</text:span><text:span text:style-name="T43">. Užsienio piliečiui mirus ligoninėje, ši privalo per parą pranešti</text:span><text:span text:style-name="T44"><text:s/>apie tai Sveikatos apsaugos ministerijai tel. 62-01-92, nedarbo dienomis – tel. 62-16-25.</text:span></text:p>
      <text:p text:style-name="P45"><text:span text:style-name="T46">1.6</text:span><text:span text:style-name="T47">. Mirus užsieniečiui (gydymo įstaigoje ar už jos ribų), lavonai pristatomi ir tiriami:</text:span></text:p>
      <text:p text:style-name="P48">Resp. patanatomijos biure – iš Vilniaus miesto ir zonos rajonų.</text:p>
      <text:p text:style-name="P49">Kauno medicinos akademijos patologoanatominiame skyriuje – iš Kauno miesto ir zonos rajonų.</text:p>
      <text:p text:style-name="P50">Resp. Klaipėdos „Raudonojo Kryžiaus“ ligoninės patologoanatominiame skyriuje – iš Klaipėdos miesto ir zonos rajonų.</text:p>
      <text:p text:style-name="P51">Resp. Šiaulių ligoninės patologoanatominiame skyriuje –<text:s/>iš Šiaulių miesto ir zonos rajonų.</text:p>
      <text:p text:style-name="P52">Resp. Panevėžio ligoninės patologoanatominiame skyriuje iš Panevėžio miesto ir zonos rajonų.</text:p>
      <text:p text:style-name="P53"><text:span text:style-name="T54">Tyrimą atlieka teismo medicinos ekspertas kartu su patoanatomu.</text:span></text:p>
      <text:p text:style-name="P55"><text:span text:style-name="T56">1.7</text:span><text:span text:style-name="T57">. Medicinos pagalbos įstaigos turi atidaryti užsienio va</text:span><text:span text:style-name="T58">liutines sąskaitas.</text:span></text:p>
      <text:p text:style-name="P59"><text:span text:style-name="T60">2</text:span><text:span text:style-name="T61">. Universitetinės Santariškių ligoninės direktoriui J. Radikui, Universitetinės „Raudonojo Kryžiaus“ ligoninės vyr. gydytojui (...), universitetinės vaikų ligoninės vyr. gydytojui (...), Universitetinės greitosios pagalbos<text:s/></text:span><text:span text:style-name="T62">ligoninės vyr. gydytojui A. Streikui organizuoti užsienio diplomatų, įmonių ir bankų atstovybių darbuotyojams stacionarinę pagalbą.</text:span></text:p>
      <text:p text:style-name="P63"><text:span text:style-name="T64">3</text:span><text:span text:style-name="T65">. Universitetinės Santariškių ligoninės direktoriui J. Radikui, Universitetinės „Raudonojo Kryžiaus“ ligoninės vyr. gyd</text:span><text:span text:style-name="T66">ytojui J. Raistemskiui ir Vilniaus m. VI ligoninės l. e. vyr. gydytojo p. R. Keblui organizuoti ambulatorinę pagalbą.</text:span></text:p>
      <text:p text:style-name="P67"><text:span text:style-name="T68">4</text:span><text:span text:style-name="T69">. Įsakymo vykdymo kontrolę pavesti Medicinos pagalbos skyriaus viršininkui A. Poškui ir Motinos ir vaiko sveikatos apsaugos skyriaus<text:s/></text:span><text:span text:style-name="T70">viršininkei V. Vainauskienei.</text:span></text:p>
      <text:p text:style-name="P71"/>
      <text:p text:style-name="P72"/>
      <text:p text:style-name="P73"><text:span text:style-name="T74">MINISTRAS</text:span><text:span text:style-name="T75"><text:tab/>J. OLEKAS</text:span></text:p>
      <text:p text:style-name="P76">______________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2T10:41:00Z</meta:creation-date>
    <dc:date>2017-09-12T10:41:00Z</dc:date>
    <meta:template xlink:href="Normal.dotm" xlink:type="simple"/>
    <meta:editing-cycles>2</meta:editing-cycles>
    <meta:editing-duration>PT0S</meta:editing-duration>
    <meta:document-statistic meta:page-count="1" meta:paragraph-count="24" meta:word-count="353" meta:character-count="2826" meta:row-count="54" meta:non-whitespace-character-count="2497"/>
  </office:meta>
</office:document-meta>
</file>