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0 m. birželio 27 d. Nr. 177p</text:p>
      <text:p text:style-name="P15">Vilnius</text:p>
      <text:p text:style-name="P16"/>
      <text:p text:style-name="P17"><text:span text:style-name="T18">1</text:span><text:span text:style-name="T19">.</text:span><text:span text:style-name="T20"><text:tab/>Skirti iš Ministrų Tarybos rezervo fondo Krašto apsaugos departamentui prie Lietuvos Respublikos Vyriausybės 117,5 tūkst. r</text:span><text:span text:style-name="T21">ublių, iš jų 10 tūkst. rublių darbo užmokesčiui. (Respublikos jaunuolių karinės tarnybos reikalų komisijai išlaikyti).</text:span></text:p>
      <text:p text:style-name="P22"><text:span text:style-name="T23">2</text:span><text:span text:style-name="T24">.</text:span><text:span text:style-name="T25"><text:tab/>Leisti Krašto apsaugos departamentui prie Lietuvos Respublikos Vyriausybės nustatyti Respublikos jaunuolių karinės tarnybos reikal</text:span><text:span text:style-name="T26">ų komisijos darbuotojams tarnybinius atlyginimus pagal Lietuvos TSR Ministrų Tarybos 1989 m. spalio 23 d. nutarimo Nr. 228 3 lentelę.</text:span></text:p>
      <text:p text:style-name="P27"/>
      <text:p text:style-name="P28"/>
      <text:p text:style-name="P29"><text:span text:style-name="T30">LIETUVOS RESPUBLIKOS MINISTRĖ PIRMININKĖ</text:span><text:span text:style-name="T31"><text:tab/>K.PRUNSKIENĖ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08-10T15:22:00Z</meta:creation-date>
    <dc:date>2015-08-10T15:22:00Z</dc:date>
    <meta:template xlink:href="Normal" xlink:type="simple"/>
    <meta:editing-cycles>2</meta:editing-cycles>
    <meta:editing-duration>PT0S</meta:editing-duration>
    <meta:document-statistic meta:page-count="1" meta:paragraph-count="9" meta:word-count="93" meta:character-count="682" meta:row-count="28" meta:non-whitespace-character-count="598"/>
  </office:meta>
</office:document-meta>
</file>