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margin-left="0.3937in" fo:background-color="#FFFFFF">
        <style:tab-stops/>
      </style:paragraph-properties>
    </style:style>
    <style:style style:name="P21" style:parent-style-name="Normal" style:family="paragraph">
      <style:paragraph-properties fo:margin-left="0.3937in" fo:background-color="#FFFFFF">
        <style:tab-stops/>
      </style:paragraph-properties>
    </style:style>
    <style:style style:name="P22" style:parent-style-name="Normal" style:family="paragraph">
      <style:paragraph-properties fo:margin-left="0.3937in" fo:background-color="#FFFFFF">
        <style:tab-stops/>
      </style:paragraph-properties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5 M. LIEPOS 15 D. ĮSAKYMO NR. ISAK-1457 „DĖL GAIRIŲ PAREIŠKĖJAMS PAGAL LIETUVOS 2004–2006 METŲ BENDROJO PROGRAMAVIMO DOKUMENTO 2 PRIORITETO „ŽMOGIŠKŲJŲ IŠTEKLIŲ PLĖTRA“ 2.4 PRIEMONĘ „MOKYMOSI VISĄ GYVENIMĄ SĄLYGŲ PLĖTOJIMAS“ PATVIRTINIMO“ PAKEITIMO</text:span></text:p>
      <text:p text:style-name="P6"/>
      <text:p text:style-name="P7">2008 m. gegužės 10 d. Nr. ISAK-1349<text:s/></text:p>
      <text:p text:style-name="P8">Vilnius</text:p>
      <text:p text:style-name="Normal"/>
      <text:p text:style-name="P9"><text:span text:style-name="T10">Pakeičiu</text:span><text:s/>Gaires pareiškėjams pagal Lietuvos 2004–2006 metų bendrojo programavimo dokumento 2 prioriteto „Žmogiškųjų išteklių plėtra“ 2.4 priemonę „Mokymosi visą gyvenimą sąlygų plėtojimas“, patvirtintas Lietuvos Respublikos švietimo ir mokslo ministro 2005 m. liepos 15 d. įsakymu Nr. ISAK-1457 „Dėl Gairių pareiškėjams pagal Lietuvos 2004–2006 metų bendrojo programavimo dokumento 2 prioriteto „Žmogiškųjų išteklių plėtra“ 2.4 priemonę „Mokymosi visą gyvenimą sąlygų plėtojimas“ patvirtinimo“(Žin., 2005, Nr.<text:s/><text:a xlink:href="https://www.e-tar.lt/portal/lt/legalAct/TAR.1310DAA894F2" office:target-frame-name="_blank" xlink:show="new"><text:span text:style-name="T11">101-3769</text:span></text:a>; 2007, Nr.<text:s/><text:a xlink:href="https://www.e-tar.lt/portal/lt/legalAct/TAR.F5E22D24C52C" office:target-frame-name="_blank" xlink:show="new"><text:span text:style-name="T12">91-3676</text:span></text:a>; 2008, Nr.<text:s/><text:a xlink:href="https://www.e-tar.lt/portal/lt/legalAct/TAR.FBCAEAB621B0" office:target-frame-name="_blank" xlink:show="new"><text:span text:style-name="T13">25-936</text:span></text:a>):</text:p>
      <text:p text:style-name="P14">1. Įrašau 69 punkto lentelės 2.9 skiltyje vietoj datos „2008 m. liepos 31 d. datą „2008 m. rugpjūčio 29 d.“</text:p>
      <text:p text:style-name="P15">2. Įrašau 76 punkte vietoj datos „2008 m. liepos 31 d.“ datą „2008 m. rugpjūčio 29 d.“</text:p>
      <text:p text:style-name="P16">3. Įrašau 119.3 punkte vietoj datos „2008 m. liepos 31 d.“ datą „2008 m. rugpjūčio 29 d.“</text:p>
      <text:p text:style-name="P17">4. Įrašau 143.7 punkte vietoj datos „2008 m. liepos 31 d.“ datą „2008 m. rugpjūčio 29 d.“</text:p>
      <text:p text:style-name="P18">5. Įrašau 4 priedo 4 punkto lentelės skiltyje „Planuojama projekto pabaiga“ vietoj datos „2008 m. liepos 31 d.“ datą „2008 m. rugpjūčio 29 d.“</text:p>
      <text:p text:style-name="Normal"/>
      <text:p text:style-name="P19">LAIKINAI EINANTI ŠVIETIMO IR<text:s/><text:line-break/>MOKSLO MINISTRO PAREIGAS<text:tab/>ROMA ŽAKAITIENĖ</text:p>
      <text:p text:style-name="Normal"/>
      <text:p text:style-name="P20">SUDERINTA</text:p>
      <text:p text:style-name="P21">Lietuvos Respublikos finansų ministerijos</text:p>
      <text:p text:style-name="P22">2008-04-30 raštu Nr. ((4.18.3-04)-5K-0812119)-6K-0804883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SYSTEM</dc:creator>
    <meta:creation-date>2016-09-20T06:55:00Z</meta:creation-date>
    <dc:date>2016-09-20T06:55:00Z</dc:date>
    <meta:template xlink:href="Normal" xlink:type="simple"/>
    <meta:editing-cycles>2</meta:editing-cycles>
    <meta:editing-duration>PT0S</meta:editing-duration>
    <meta:document-statistic meta:page-count="1" meta:paragraph-count="17" meta:word-count="234" meta:character-count="1915" meta:row-count="48" meta:non-whitespace-character-count="1698"/>
  </office:meta>
</office:document-meta>
</file>