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ŪKIO MINISTERIJA</text:span></text:p>
      <text:p text:style-name="P12"/>
      <text:p text:style-name="P13">Į S A K Y M A S</text:p>
      <text:p text:style-name="P14">DĖL LICENCIJŲ PANAIKINIMO</text:p>
      <text:p text:style-name="P15"/>
      <text:p text:style-name="P16">1997 m. rugpjūčio 29 d. Nr. 278</text:p>
      <text:p text:style-name="P17">Vilnius</text:p>
      <text:p text:style-name="P18"/>
      <text:p text:style-name="P19"/>
      <text:p text:style-name="P20"><text:span text:style-name="T21">1</text:span><text:span text:style-name="T22">. Vadovaudamasis Lietuvos Respublikos specialios paskirties akcinės bendrovės „Lietuvos energija“ reorganizavimo bei šilumos ūkio ir jo valdymo perdavimo savivaldybėms įstatymu (Žin., 1997, Nr.<text:s/></text:span><text:a xlink:href="https://www.e-tar.lt/portal/lt/legalAct/TAR.CEA1026F3BBB" office:target-frame-name="_blank" xlink:show="new"><text:span text:style-name="T23">33-814</text:span></text:a><text:span text:style-name="T24">) ir Specialios paskirties akcinės bendrovės „Lietuvos energija“ reorganizavimo projektu ir atsižvelgdamas į naujai įsteigtos Specialios paskirties AB „Klaipėdos energija“ (įmonės kodas: 4024925, adresas: Danės g.8, Klaipėda) prašymą pakeisti įrašus importo prekybos licencijoje ir išduoti naują licenciją įrašius naują įmonės pavadinimą: Specialios paskirties AB „Klaipėdos energija“ (įmonės kodas: 4024925, adresas: Danės g.8, Klaipėda);</text:span></text:p>
      <text:p text:style-name="P25"><text:span text:style-name="T26">2</text:span><text:span text:style-name="T27">. Atsižvelgdamas į tai, kad UAB „Špaga“ (įmonės kodas: 2196599, adresas: Architektų g. 91-46, Vilnius) pateikė prašymą pakeisti įrašus didmeninės prekybos licencijoje ir išduoti naują licenciją papildomai įrašius saugyklą: AB „Rokuma“, Donelaičio g.16, Rokiškis,</text:span></text:p>
      <text:p text:style-name="P28">ĮSAKAU:<text:s/></text:p>
      <text:p text:style-name="P29">Panaikinti prekybos naftos produktais licencijas:</text:p>
      <text:p text:style-name="P30">- importo Nr. 2667 I, 1997 m. liepos 28 d. išduotą AB „Lietuvos energija“ filialui „Klaipėdos šilumos tinklai“;</text:p>
      <text:p text:style-name="P31"><text:span text:style-name="T32">- didmeninės prekybos Nr. 2558 D, 1997 m. birželio 24 d. išduotą UAB „Špaga“.</text:span></text:p>
      <text:p text:style-name="P33"/>
      <text:p text:style-name="P34"/>
      <text:p text:style-name="P35"/>
      <text:p text:style-name="P36"><text:span text:style-name="T37">VICEMINISTRAS</text:span><text:span text:style-name="T38"><text:tab/>A. BART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07T07:47:00Z</meta:creation-date>
    <dc:date>2017-08-07T07:47:00Z</dc:date>
    <meta:template xlink:href="Normal.dotm" xlink:type="simple"/>
    <meta:editing-cycles>2</meta:editing-cycles>
    <meta:editing-duration>PT0S</meta:editing-duration>
    <meta:document-statistic meta:page-count="1" meta:paragraph-count="10" meta:word-count="182" meta:character-count="1396" meta:row-count="37" meta:non-whitespace-character-count="1224"/>
  </office:meta>
</office:document-meta>
</file>