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font-size-complex="4pt"/>
    </style:style>
    <style:style style:name="TableColumn278" style:family="table-column">
      <style:table-column-properties style:column-width="3.3465in"/>
    </style:style>
    <style:style style:name="TableColumn279" style:family="table-column">
      <style:table-column-properties style:column-width="3.3472in"/>
    </style:style>
    <style:style style:name="Table277" style:family="table">
      <style:table-properties style:width="6.6937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text-transform="uppercase" fo:color="#000000"/>
    </style:style>
    <style:style style:name="P283" style:parent-style-name="Normal" style:family="paragraph">
      <style:text-properties fo:text-transform="uppercase"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text-transform="uppercase" fo:color="#000000"/>
    </style:style>
    <style:style style:name="P286" style:parent-style-name="Normal" style:family="paragraph">
      <style:paragraph-properties fo:text-align="end"/>
    </style:style>
    <style:style style:name="T287" style:parent-style-name="DefaultParagraphFont" style:family="text">
      <style:text-properties fo:text-transform="uppercase"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office:automatic-styles>
  <office:body>
    <office:text text:use-soft-page-breaks="true">
      <text:p text:style-name="P1"><text:span text:style-name="T7"/><text:span text:style-name="T8">Lietuvos Respublikos Vyriausybės ir Ukrainos Vyriausybės</text:span></text:p>
      <text:p text:style-name="P9"/>
      <text:p text:style-name="P10">SUSITARIMAS</text:p>
      <text:p text:style-name="P11">dėl prekybinės jūrų laivininkystės</text:p>
      <text:p text:style-name="P12"/>
      <text:p text:style-name="P13"><text:span text:style-name="T14">Lietuvos Respublikos Vyriausybė ir Ukrainos Vyriausybė, toliau vadinamos „Susitariančiomis Šalimis“,</text:span></text:p>
      <text:p text:style-name="P15"><text:span text:style-name="T16">norėdamos ta</text:span><text:span text:style-name="T17">rp abiejų šalių stiprinti ir plėtoti prekybinę jūrų laivininkystę,</text:span></text:p>
      <text:p text:style-name="P18">pagal laivybos laisvės principą skatinti prekybinę jūrų laivininkystę,</text:p>
      <text:p text:style-name="P19"><text:span text:style-name="T20">susitar</text:span><text:span text:style-name="T21">ė:</text:span></text:p>
      <text:p text:style-name="P22"/>
      <text:p text:style-name="P23"><text:span text:style-name="T24">1</text:span><text:span text:style-name="T25"><text:s/>straipsnis</text:span></text:p>
      <text:p text:style-name="P26"/>
      <text:p text:style-name="P27"><text:span text:style-name="T28">Šiame Susitarime:</text:span></text:p>
      <text:p text:style-name="P29"><text:span text:style-name="T30">1</text:span><text:span text:style-name="T31">. Sąvoka „Susitariančios Šalies laivas“ reiškia bet kurį prekybos<text:s/></text:span><text:span text:style-name="T32">laivą, įrašytą į šios Susitariančios Šalies laivų rejestrą arba į kitą panašų oficialų Susitariančios Šalies sąrašą ir plaukiojantį su šios Susitariančios Šalies vėliava pagal jos teisinius aktus. Ši sąvoka netaikoma kariniams, žvejybiniams, hidrografiniam</text:span><text:span text:style-name="T33">s ir mokslinio tyrimo laivams.</text:span></text:p>
      <text:p text:style-name="P34"><text:span text:style-name="T35">2</text:span><text:span text:style-name="T36">. Sąvoka „Įgulos narys“ – kapitoną ir visus kitus asmenis laive, kelionės metu vykdančius užduotis, susijusias su laivo eksploatavimu arba aptarnavimu jame, ir kurių pavardės įrašytos laivo įgulos sąraše (rolėje).</text:span></text:p>
      <text:p text:style-name="P37"><text:span text:style-name="T38">3</text:span><text:span text:style-name="T39">.</text:span><text:span text:style-name="T40"><text:s/>Susitariančių Šalių kompetentingos žinybos yra:</text:span></text:p>
      <text:p text:style-name="P41">- Lietuvos Respublikoje – Lietuvos Respublikos susisiekimo ministerija;</text:p>
      <text:p text:style-name="P42">- Ukrainoje – Ukrainos transporto ministerija.</text:p>
      <text:p text:style-name="P43"/>
      <text:p text:style-name="P44"><text:span text:style-name="T45">2</text:span><text:span text:style-name="T46"><text:s/>straipsnis</text:span></text:p>
      <text:p text:style-name="P47"/>
      <text:p text:style-name="P48"><text:span text:style-name="T49">1</text:span><text:span text:style-name="T50">. Susitariančios Šalys pagal lygybės ir abipusės naudos principą</text:span><text:span text:style-name="T51"><text:s/>visokeriopai skatins dvišalį prekybinės laivininkystės plėtojimą.</text:span></text:p>
      <text:p text:style-name="P52"><text:span text:style-name="T53">2</text:span><text:span text:style-name="T54">. Organizuojant dvišalius užsienio prekybos krovinių vežimus, Susitariančios Šalys skatins glaudų bendradarbiavimą tarp jų frachto, laivybos ir susijusių su laivyba įmonių bei organiza</text:span><text:span text:style-name="T55">cijų.</text:span></text:p>
      <text:p text:style-name="P56"/>
      <text:p text:style-name="P57"><text:span text:style-name="T58">3</text:span><text:span text:style-name="T59"><text:s/>straipsnis</text:span></text:p>
      <text:p text:style-name="P60"/>
      <text:p text:style-name="P61"><text:span text:style-name="T62">1</text:span><text:span text:style-name="T63">. Susitariančios Šalys sutiko:</text:span></text:p>
      <text:p text:style-name="P64"><text:span text:style-name="T65">a) remti Susitariančių Šalių laivybą, vežant krovinius jūra tarp šių šalių uostų;</text:span></text:p>
      <text:p text:style-name="P66"><text:span text:style-name="T67">b) bendradarbiauti šalinant kliūtis, trukdančias vežimus tarp jų šalių uostų;</text:span></text:p>
      <text:p text:style-name="P68"><text:span text:style-name="T69">c) netrukdyti vienos<text:s/></text:span><text:span text:style-name="T70">Susitariančios Šalies laivams vykdyti vežimus tarp kitos Susitariančios Šalies uostų ir trečiųjų šalių uostų.</text:span></text:p>
      <text:p text:style-name="P71"><text:span text:style-name="T72">2</text:span><text:span text:style-name="T73">. Šio straipsnio nuostatos neliečia trečiųjų šalių laivų teisių vykdyti vežimus tarp Susitariančių Šalių uostų.</text:span></text:p>
      <text:p text:style-name="P74"/>
      <text:p text:style-name="P75"><text:span text:style-name="T76">4</text:span><text:span text:style-name="T77"><text:s/>straipsnis</text:span></text:p>
      <text:p text:style-name="P78"/>
      <text:p text:style-name="P79"><text:span text:style-name="T80">Susita</text:span><text:span text:style-name="T81">riančios Šalys pagal galiojančius jų teritorijoje įstatymus teiks būtiną pagalbą vienos Susitariančios Šalies laivybos arba su laivyba susijusioms įmonėms ir komercinėms organizacijoms, organizuojant linijas iš kitos Susitariančios Šalies uostų, taip pat s</text:span><text:span text:style-name="T82">teigiant kitos Susitariančios Šalies teritorijoje savo atstovybes, kurių veiklos sąlygos turi būti apibrėžtos atskirais susitarimais.</text:span></text:p>
      <text:p text:style-name="P83"/>
      <text:p text:style-name="P84"><text:span text:style-name="T85">5</text:span><text:span text:style-name="T86"><text:s/>straipsnis</text:span></text:p>
      <text:p text:style-name="P87"/>
      <text:p text:style-name="P88"><text:span text:style-name="T89">1</text:span><text:span text:style-name="T90">. Viena iš Susitariančių Šalių teiks visokeriopą paramą kitos Susitariančios Šalies laivams įplauk</text:span><text:span text:style-name="T91">ti į uostus, gauti stovėjimo vietą prieplaukoje, panaudoti uostus kraunant ir iškraunant krovinius, įlaipinant ir išlaipinant keleivius, apmokėti laivų ir kitas uostų rinkliavas bei naudotis paslaugomis, skirtomis jūrų laivininkystei.</text:span></text:p>
      <text:p text:style-name="P92"><text:span text:style-name="T93">Nurodytas režimas neb</text:span><text:span text:style-name="T94">us taikomas uostams, uždariems užsienio laivams.</text:span></text:p>
      <text:p text:style-name="P95"><text:span text:style-name="T96">2</text:span><text:span text:style-name="T97">. Susitariančios Šalys suteiks tas pačias sąlygas, kaip nurodyta šio straipsnio l punkte, laivams, plaukiojantiems su trečiųjų šalių vėliava, ir kuriuos eksploatuoja kitos Susitariančios Šalies jūrų lai</text:span><text:span text:style-name="T98">vybos įmonės, jei tai neprieštarauja jos tarptautiniams susitarimams ar atitinkamiems teisės aktams.</text:span></text:p>
      <text:p text:style-name="P99"/>
      <text:p text:style-name="P100"><text:span text:style-name="T101">6</text:span><text:span text:style-name="T102"><text:s/>straipsnis</text:span></text:p>
      <text:p text:style-name="P103"/>
      <text:p text:style-name="P104"><text:span text:style-name="T105">Susitariančios Šalys pagal savo įstatymus ir uostų taisykles taikys visas būtinas priemones, kad palengvintų ir pagreitintų jūrų vežim</text:span><text:span text:style-name="T106">us, sutrumpintų laivų stovėjimą be būtino reikalo ir maksimaliai pagreitintų, supaprastintų muitinės bei kitų formalumų atlikimą uostuose.</text:span></text:p>
      <text:p text:style-name="P107"/>
      <text:p text:style-name="P108"><text:span text:style-name="T109">7</text:span><text:span text:style-name="T110"><text:s/>straipsnis</text:span></text:p>
      <text:p text:style-name="P111"/>
      <text:p text:style-name="P112"><text:span text:style-name="T113">1</text:span><text:span text:style-name="T114">. Vienos iš Susitariančių Šalių išduoti arba pripažinti ir esantys laive dokumentai bus<text:s/></text:span><text:span text:style-name="T115">pripažinti ir kitos Susitariančios Šalies.</text:span></text:p>
      <text:p text:style-name="P116"><text:span text:style-name="T117">2</text:span><text:span text:style-name="T118">. Vienos Susitariančios Šalies laivai, turintys tarptautinės konvencijos dėl laivų krovininės vaterlinijos, pasirašytos 1966 m., reikalavimus atitinkančius dokumentus apie laivo talpą, nematuojami kitos Susit</text:span><text:span text:style-name="T119">ariančios Šalies uoste. Nustatant uosto rinkliavas remiamasi šiais dokumentais.</text:span></text:p>
      <text:p text:style-name="P120"/>
      <text:p text:style-name="P121"><text:span text:style-name="T122">8</text:span><text:span text:style-name="T123"><text:s/>straipsnis</text:span></text:p>
      <text:p text:style-name="P124"/>
      <text:p text:style-name="P125"><text:span text:style-name="T126">Viena Susitarianti Šalis pripažįsta kitos Susitariančios Šalies kompetentingų žinybų išduotus jūrininkų asmens dokumentus ir suteikia jų savininkams 9<text:s/></text:span><text:span text:style-name="T127">straipsnyje išvardytas teises.</text:span></text:p>
      <text:p text:style-name="P128"><text:span text:style-name="T129">Jūreivio asmens dokumentai yra:</text:span></text:p>
      <text:p text:style-name="P130"><text:span text:style-name="T131">- Lietuvos Respublikoje – jūrininko knygelė,</text:span></text:p>
      <text:p text:style-name="P132"><text:span text:style-name="T133">- Ukrainoje – jūrininko asmens liudijimas arba jūrininko pasas.</text:span></text:p>
      <text:p text:style-name="P134"/>
      <text:p text:style-name="P135"><text:span text:style-name="T136">9</text:span><text:span text:style-name="T137"><text:s/>straipsnis</text:span></text:p>
      <text:p text:style-name="P138"/>
      <text:p text:style-name="P139"><text:span text:style-name="T140">Vieno iš 8 straipsnyje minėtų jūreivio asmens dokumentų s</text:span><text:span text:style-name="T141">avininkams leidžiama:</text:span></text:p>
      <text:p text:style-name="P142"><text:span text:style-name="T143">a) Susitariančios Šalies laivo įgulos nariui, turinčiam vieną iš nurodytų dokumentų, laivo stovėjimo metu kitos Susitariančios Šalies uoste be vizos išlipti į krantą ir laikinai būti uostamiestyje sutinkamai su čia galiojančiomis tais</text:span><text:span text:style-name="T144">yklėmis;</text:span></text:p>
      <text:p text:style-name="P145"><text:span text:style-name="T146">b) turint vizas, visokiu transportu įvažiuoti į kitos Susitariančios Šalies teritoriją arba vykti per jos teritoriją tranzitu, kai minėtas asmuo vyksta į savo laivą arba pervažiuoja į kitą laivą, grįžta į tėvynę arba vyksta kitu tikslu, jei tai<text:s/></text:span><text:span text:style-name="T147">neprieštarauja kitos Susitariančios Šalies įstatymams.</text:span></text:p>
      <text:p text:style-name="P148"/>
      <text:p text:style-name="P149"><text:span text:style-name="T150">10</text:span><text:span text:style-name="T151"><text:s/>straipsnis</text:span></text:p>
      <text:p text:style-name="P152"/>
      <text:p text:style-name="P153"><text:span text:style-name="T154">8 ir 9 straipsnio nuostatos taikomos bet kuriam asmeniui, nebūtinai Lietuvos Respublikos ar Ukrainos piliečiui, bet turinčiam Susitariančių Šalių kompetentingų žinybų išduotą as</text:span><text:span text:style-name="T155">mens dokumentą.</text:span></text:p>
      <text:p text:style-name="P156"/>
      <text:p text:style-name="P157"><text:span text:style-name="T158">11</text:span><text:span text:style-name="T159"><text:s/>straipsnis</text:span></text:p>
      <text:p text:style-name="P160"/>
      <text:p text:style-name="P161"><text:span text:style-name="T162">1</text:span><text:span text:style-name="T163">. Laikantis 8-10 straipsnių nuostatų, Susitariančių Šalių teritorijose galioja taisyklės dėl užsieniečių įvažiavimo, buvimo ir išvažiavimo.</text:span></text:p>
      <text:p text:style-name="P164"><text:span text:style-name="T165">2</text:span><text:span text:style-name="T166">. Susitariančios Šalys pasilieka teisę neduoti leidimo įvažiuoti ir bū</text:span><text:span text:style-name="T167">ti jų teritorijose nepageidautiniems asmenims.</text:span></text:p>
      <text:p text:style-name="P168"/>
      <text:p text:style-name="P169"><text:span text:style-name="T170">12</text:span><text:span text:style-name="T171"><text:s/>straipsnis</text:span></text:p>
      <text:p text:style-name="P172"/>
      <text:p text:style-name="P173"><text:span text:style-name="T174">Susitariančių Šalių teritorijose įkurtos laivybos kompanijos nebus apmokestinamos jokiais kitos Susitariančios Šalies mokesčiais už pelną, gaunamą už krovinių vežimus iš vienos Susitarian</text:span><text:span text:style-name="T175">čios Šalies uostų į kitos Susitariančios Šalies uostus, taip pat į trečiųjų šalių uostus.</text:span></text:p>
      <text:p text:style-name="P176"><text:span text:style-name="T177">Šio straipsnio galiojimas gali būti nutrauktas nuo to momento, kai įsigalios tarpvyriausybinis Lietuvos-Ukrainos susitarimas dėl dvigubo apmokestinimo panaikinimo.</text:span></text:p>
      <text:p text:style-name="P178"/>
      <text:p text:style-name="P179"><text:span text:style-name="T180">13</text:span><text:span text:style-name="T181"><text:s/>straipsnis</text:span></text:p>
      <text:p text:style-name="P182"/>
      <text:p text:style-name="P183"><text:span text:style-name="T184">Vienos Susitariančios Šalies teisminės institucijos nepriims ieškinių, susijusių su darbo sutarčių vykdymu kitos Susitariančios Šalies laivuose.</text:span></text:p>
      <text:p text:style-name="P185"/>
      <text:p text:style-name="P186"><text:span text:style-name="T187">14</text:span><text:span text:style-name="T188"><text:s/>straipsnis</text:span></text:p>
      <text:p text:style-name="P189"/>
      <text:p text:style-name="P190"><text:span text:style-name="T191">1</text:span><text:span text:style-name="T192">. Jei vienos Susitariančios Šalies laivo įgulos narys padarys<text:s/></text:span><text:span text:style-name="T193">teisės pažeidimą laive, esančiame kitos Susitariančios Šalies teritoriniuose ar vidaus vandenyse, tai tos kitos Susitariančios Šalies institucijos jo nepersekios pagal įstatymą be kitos Susitariančios Šalies, kuriai priklauso laivas, kompetentingų diplomat</text:span><text:span text:style-name="T194">inių ar konsulinių pareigūnų sutikimo, išskyrus atvejus, kai minėtų institucijų nuomone:</text:span></text:p>
      <text:p text:style-name="P195"><text:span text:style-name="T196">a) teisės pažeidimo padariniai gali paplisti po valstybės teritoriją, kurioje yra laivas,</text:span></text:p>
      <text:p text:style-name="P197"><text:span text:style-name="T198">b) įvykdytas toks teisės pažeidimas, kuris pažeidžia šios valstybės viešąją</text:span><text:span text:style-name="T199"><text:s/>tvarką ar kelia grėsmę jos saugumui,</text:span></text:p>
      <text:p text:style-name="P200"><text:span text:style-name="T201">c) teisės pažeidimas įvykdytas prieš bet kurį asmenį, ne šio laivo įgulos narį,</text:span></text:p>
      <text:p text:style-name="P202"><text:span text:style-name="T203">d) būtinas persekiojimas, kovojant su ginklų, narkotikų arba psichotropinių medžiagų neteisėtu vežimu.</text:span></text:p>
      <text:p text:style-name="P204"><text:span text:style-name="T205">2</text:span><text:span text:style-name="T206">. Remiantis šio straipsn</text:span><text:span text:style-name="T207">io 1 punkto nuostatomis, valstybė, kurios vidaus vandenyse yra laivas, iki to laiko, kol bus vykdomos priemonės pagal laivo kapitono prašymą, praneša šalies, kuriai priklauso laivas, diplomatiniams ar konsuliniams pareigūnams, padeda užmegzti ryšį tarp min</text:span><text:span text:style-name="T208">ėtų pareigūnų ir laivo įgulos. Ypač skubiais atvejais šis pranešimas gali būti padarytas tuo laiku, kai vykdomos anksčiau minėtos priemonės.</text:span></text:p>
      <text:p text:style-name="P209"><text:span text:style-name="T210">3</text:span><text:span text:style-name="T211">. Nepaisant šio straipsnio 1 punkto nuostatų, Susitariančių Šalių valdžios institucijos sutinkamai su savo šal</text:span><text:span text:style-name="T212">ies įstatymais turi kontrolės ir tyrimo teisę.</text:span></text:p>
      <text:p text:style-name="P213"/>
      <text:p text:style-name="P214"><text:span text:style-name="T215">15</text:span><text:span text:style-name="T216"><text:s/>straipsnis</text:span></text:p>
      <text:p text:style-name="P217"/>
      <text:p text:style-name="P218"><text:span text:style-name="T219">1</text:span><text:span text:style-name="T220">. Jei vienos Susitariančios Šalies laivą prie kitos Susitariančios Šalies krantų ištinka katastrofa ar avarija, tai kita Susitarianti Šalis ištiktam nelaimės laivui, įgulai, keleiviams</text:span><text:span text:style-name="T221"><text:s/>ir kroviniui suteikia tokią pat pirmenybę ir lengvatas, kaip ir savo laivui, jo įgulai, keleiviams ir kroviniui tokiomis pat aplinkybėmis.</text:span></text:p>
      <text:p text:style-name="P222"><text:span text:style-name="T223">2</text:span><text:span text:style-name="T224">. Daiktai, išgelbėti iš laivo, minėto šio straipsnio l punkte, neapmokestinami jokiais muito mokesčiais, jei ti</text:span><text:span text:style-name="T225">e daiktai nebus perduoti naudojimui ar vartojimui kitos Susitariančios Šalies teritorijoje.</text:span></text:p>
      <text:p text:style-name="P226"/>
      <text:p text:style-name="P227"><text:span text:style-name="T228">16</text:span><text:span text:style-name="T229"><text:s/>straipsnis</text:span></text:p>
      <text:p text:style-name="P230"/>
      <text:p text:style-name="P231"><text:span text:style-name="T232">1</text:span><text:span text:style-name="T233">. Susitariančios Šalys palaikys ir plės efektyvų bendradarbiavimą tarp kompetentingų žinybų, taip pat skatins jų atitinkamų įmonių ir organ</text:span><text:span text:style-name="T234">izacijų tarpusavio santykius, siekdamos:</text:span></text:p>
      <text:p text:style-name="P235">efektyviai panaudoti prekybinį jūrų laivyną ir uostus, plečiant ekonominius, mokslo ir technikos ryšius, keistis patirtimi,</text:p>
      <text:p text:style-name="P236"><text:span text:style-name="T237">keistis nuomonėmis dėl veiklos tarptautinėse organizacijose, kurios nagrinėja prekybinės jū</text:span><text:span text:style-name="T238">rų laivininkystės problemas, ir dalyvauti tarptautinėse sutartyse dėl jūrų transporto.</text:span></text:p>
      <text:p text:style-name="P239"><text:span text:style-name="T240">2</text:span><text:span text:style-name="T241">. Norint pasiekti šio straipsnio 1 punkte nurodytus tikslus ir kontroliuoti šio Susitarimo vykdymą, sudaroma Bendra komisija, į kurią įeina atstovai iš abiejų Susit</text:span><text:span text:style-name="T242">ariančių Šalių kompetentingų žinybų.</text:span></text:p>
      <text:p text:style-name="P243">Bendra komisija:</text:p>
      <text:p text:style-name="P244">derybose sprendžia ginčus dėl šio Susitarimo aiškinimo ir taikymo. Jei Bendra komisija nesusitaria derybų metu, ginčai bus sprendžiami diplomatiniais kanalais,</text:p>
      <text:p text:style-name="P245">svarsto abi puses dominančius klausimus, kylančius taikant šį Susitarimą, tarp jų abipusės prekybinės jūrų laivininkystės bei tarptautinės prekybinės jūrų laivininkystės klausimus.</text:p>
      <text:p text:style-name="P246"><text:span text:style-name="T247">Bendra komisija gali sudaryti darbo grupes, kurios spręs atskirus klausimus ir parengs atitinkamas rekomendacijas,<text:s/></text:span><text:span text:style-name="T248">teiktinas svarstyti Bendrai komisijai.</text:span></text:p>
      <text:p text:style-name="P249"><text:span text:style-name="T250">3</text:span><text:span text:style-name="T251">. Bendra komisija susirenka vienos iš Susitariančių Šalių prašymu ne vėliau kaip 3(trys) mėnesiai po pareiškimo gavimo. Susitariančių Šalių kompetentingos žinybos tarpusavy derina ir rengia kiekvieno Bendros komi</text:span><text:span text:style-name="T252">sijos posėdžio dienotvarkę.</text:span></text:p>
      <text:p text:style-name="P253"/>
      <text:p text:style-name="P254"><text:span text:style-name="T255">17</text:span><text:span text:style-name="T256"><text:s/>straipsnis</text:span></text:p>
      <text:p text:style-name="P257"/>
      <text:p text:style-name="P258"><text:span text:style-name="T259">Šis Susitarimas neliečia Susitariančių Šalių teisių ir įsipareigojimų, numatytų kitose jų pasirašytose tarptautinėse sutartyse.</text:span></text:p>
      <text:p text:style-name="P260"/>
      <text:p text:style-name="P261"><text:span text:style-name="T262">18</text:span><text:span text:style-name="T263"><text:s/>straipsnis</text:span></text:p>
      <text:p text:style-name="P264"/>
      <text:p text:style-name="P265"><text:span text:style-name="T266">1</text:span><text:span text:style-name="T267">. Šis Susitarimas įsigalioja 30 (trisdešimtą) dieną<text:s/></text:span><text:span text:style-name="T268">nuo tos dienos, kai Susitariančios Šalys raštiškai praneša viena kitai apie tai, kad įvykdyti visi jų vidaus teisės reikalavimai, būtini Susitarimo įsigaliojimui.</text:span></text:p>
      <text:p text:style-name="P269"><text:span text:style-name="T270">2</text:span><text:span text:style-name="T271">. Šis Susitarimas galioja 5 (penkerius) metus. Jei nė viena iš Susitariančių Šalių ne vė</text:span><text:span text:style-name="T272">liau kaip prieš 6 (šešis) mėnesius iki baigsis 5 (penkerių) metų terminas neatsisakys šio Susitarimo, tai jo galiojimas bus pratęstas neribotam laikui ir galios tol, kol viena iš Susitariančių Šalių, ne vėliau kaip prieš 6 (šešis) mėnesius perspėjusi kitą<text:s/></text:span><text:span text:style-name="T273">Susitariančią Šalį, jį nutrauks.</text:span></text:p>
      <text:p text:style-name="P274"/>
      <text:p text:style-name="P275">Sudaryta Kijeve 1996 m. balandžio 4 d. dviem egzemplioriais, kiekvienas lietuvių, ukrainiečių ir rusų kalbomis, visiems tekstams turint vienodą teisinę galią. Kilus nesutarimams skirtingai aiškinant šio Susitarimo tekstą,<text:s/>bus remiamasi tekstu rusų kalba.</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LIETUVOS RESPUBLIKOS</text:p>
            <text:p text:style-name="P283">VYRIAUSYBĖS VARDU</text:p>
          </table:table-cell>
          <table:table-cell table:style-name="TableCell284">
            <text:p text:style-name="P285">UKRAINOS</text:p>
            <text:p text:style-name="P286"><text:span text:style-name="T287">VYRIAUSYBĖS VARDU</text:span></text:p>
          </table:table-cell>
        </table:table-row>
      </table:table>
      <text:p text:style-name="P288"><text:span text:style-name="T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39:00Z</meta:creation-date>
    <dc:date>2015-08-30T23:39:00Z</dc:date>
    <meta:template xlink:href="Normal" xlink:type="simple"/>
    <meta:editing-cycles>2</meta:editing-cycles>
    <meta:editing-duration>PT0S</meta:editing-duration>
    <meta:document-statistic meta:page-count="4" meta:paragraph-count="99" meta:word-count="1328" meta:character-count="10463" meta:row-count="342" meta:non-whitespace-character-count="9234"/>
  </office:meta>
</office:document-meta>
</file>