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SAUGUMO TARNYBOS DARBUOTOJŲ DARBO APMOKĖJIMO</text:p>
      <text:p text:style-name="P12"/>
      <text:p text:style-name="P13">1993 m. kovo 10 d. Nr. 154</text:p>
      <text:p text:style-name="P14">Vilnius</text:p>
      <text:p text:style-name="P15"/>
      <text:p text:style-name="P16"><text:span text:style-name="T17">Siekdama užtikrinti, kad Lietuvos Respublikos saugumo tarnyboje</text:span><text:span text:style-name="T18"><text:s/>dirbtų kvalifikuoti specialistai, taip pat mažėtų jų kaita, Lietuvos Respublikos Vyriausybė<text:s/></text:span><text:span text:style-name="T19">nutari</text:span><text:span text:style-name="T20">a:</text:span></text:p>
      <text:p text:style-name="P21"><text:span text:style-name="T22">1</text:span><text:span text:style-name="T23">. Patvirtinti Lietuvos Respublikos saugumo tarnybos generalinio direktoriaus tarnybinio atlyginimo koeficientą, kurio pagrindas – Lietuvos Respubliko</text:span><text:span text:style-name="T24">s Vyriausybės patvirtinta minimali mėnesinė alga, – 15, o generalinio direktoriaus pavaduotojo tarnybinio atlyginimo koeficientą – 13,5.</text:span></text:p>
      <text:p text:style-name="P25"><text:span text:style-name="T26">2</text:span><text:span text:style-name="T27">. Nustatyti, kad 35 procentais didinami Lietuvos Respublikos saugumo tarnybos kitų vadovų ir pareigūnų, vykdančių<text:s/></text:span><text:span text:style-name="T28">operatyvinį darbą, tarnybiniai atlyginimai, nurodyti Lietuvos Respublikos Vyriausybės 1991 m. liepos 22 d. nutarimo Nr. 293 „Dėl Lietuvos Respublikos valstybės saugumo ir krašto apsaugos sistemų bei Aukščiausiosios Tarybos Apsaugos skyriaus darbuotojų darb</text:span><text:span text:style-name="T29">o užmokesčio sutvarkymo“ 1 priedėlyje, juos indeksuojant Lietuvos Respublikos Vyriausybės nustatyta tvarka.</text:span></text:p>
      <text:p text:style-name="P30"><text:span text:style-name="T31">Kitiems Lietuvos Respublikos saugumo tarnybos specialistams, nevykdantiems operatyvinio darbo, tarnybiniai atlyginimai nustatomi pagal Lietuvos Resp</text:span><text:span text:style-name="T32">ublikos Vyriausybės 1991 m. lapkričio 29 d. nutarimo Nr. 499 „Dėl valstybinės valdžios, valstybės valdymo ir teisėsaugos organų vadovų bei kitų pareigūnų laikinos bandomosios darbo apmokėjimo tvarkos“ (Žin., 1991, Nr.<text:s/></text:span><text:a xlink:href="https://www.e-tar.lt/portal/lt/legalAct/TAR.5090CDEFF419" office:target-frame-name="_blank" xlink:show="new"><text:span text:style-name="T33">3-62</text:span></text:a><text:span text:style-name="T34">) 2 priedėlyje nurodytus ministerijų specialistų tarnybinius atlyginimus, o tarnautojams ir darbininkams – pagal Lietuvos Respublikos Vyriausybės 1991 m. birželio 27 d. nutarimo Nr. 250 „Dėl gyventojų papildomų<text:s/></text:span><text:span text:style-name="T35">išlaidų, susijusių su kai kurių prekių kainų padidėjimu, kompensavimo ir biudžetinių įstaigų darbuotojų darbo apmokėjimo didinimo“ (Žin., 1992, Nr.<text:s/></text:span><text:a xlink:href="https://www.e-tar.lt/portal/lt/legalAct/TAR.2430F0D4DF26" office:target-frame-name="_blank" xlink:show="new"><text:span text:style-name="T36">3-62</text:span></text:a><text:span text:style-name="T37">) 7 priedėlyje nurodytus<text:s/></text:span><text:span text:style-name="T38">ministerijų tarnautojų ir darbininkų tarnybinius atlyginimus, juos indeksuojant Lietuvos Respublikos Vyriausybės nustatyta tvarka.</text:span></text:p>
      <text:p text:style-name="P39"><text:span text:style-name="T40">3</text:span><text:span text:style-name="T41">. Suteikti teisę taikyti Lietuvos Respublikos saugumo tarnybos pareigūnams ir kitiems darbuotojams darbo apmokėjimo papi</text:span><text:span text:style-name="T42">ldomas sąlygas, nurodytas Lietuvos Respublikos Vyriausybės 1991 m. lapkričio 29 d. nutarimo Nr. 499 3.4 ir 4 punktuose.</text:span></text:p>
      <text:p text:style-name="P43"><text:span text:style-name="T44">4</text:span><text:span text:style-name="T45">. Nustatyti, kad šiame nutarime nurodytos Lietuvos Respublikos saugumo tarnybos darbuotojų darbo apmokėjimo sąlygos taikomos nuo 19</text:span><text:span text:style-name="T46">93 m. kovo 1 d. neviršijant 1993 metais skirtų asignavimų darbo užmokesčiui.</text:span></text:p>
      <text:p text:style-name="P47"/>
      <text:p text:style-name="P48"/>
      <text:p text:style-name="P49"><text:span text:style-name="T50">MINISTRAS PIRMININKAS</text:span><text:span text:style-name="T51"><text:tab/>BRONISLOVAS LUBYS</text:span></text:p>
      <text:p text:style-name="P52"/>
      <text:p text:style-name="P53">SOCIALINĖS APSAUGOS MINISTRAS<text:tab/>TEODORAS MEDAISKIS</text:p>
      <text:p text:style-name="P54">______________</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19:00Z</meta:creation-date>
    <dc:date>2015-06-01T21:19:00Z</dc:date>
    <meta:template xlink:href="Normal" xlink:type="simple"/>
    <meta:editing-cycles>2</meta:editing-cycles>
    <meta:editing-duration>PT0S</meta:editing-duration>
    <meta:document-statistic meta:page-count="1" meta:paragraph-count="17" meta:word-count="335" meta:character-count="2700" meta:row-count="62" meta:non-whitespace-character-count="2382"/>
  </office:meta>
</office:document-meta>
</file>