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P77" style:parent-style-name="Normal" style:family="paragraph">
      <style:paragraph-properties fo:break-before="page" fo:text-indent="3.5437in"/>
    </style:style>
    <style:style style:name="P78" style:parent-style-name="Normal" style:family="paragraph">
      <style:paragraph-properties fo:text-indent="3.5437in"/>
    </style:style>
    <style:style style:name="P79" style:parent-style-name="Normal" style:family="paragraph">
      <style:paragraph-properties fo:text-indent="3.5437in"/>
    </style:style>
    <style:style style:name="P80" style:parent-style-name="Normal" style:family="paragraph">
      <style:paragraph-properties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4923in"/>
      <style:text-properties fo:color="#000000"/>
    </style:style>
    <style:style style:name="TableColumn85" style:family="table-column">
      <style:table-column-properties style:column-width="0.4638in"/>
    </style:style>
    <style:style style:name="TableColumn86" style:family="table-column">
      <style:table-column-properties style:column-width="1.5493in"/>
    </style:style>
    <style:style style:name="TableColumn87" style:family="table-column">
      <style:table-column-properties style:column-width="1.393in"/>
    </style:style>
    <style:style style:name="TableColumn88" style:family="table-column">
      <style:table-column-properties style:column-width="1.2069in"/>
    </style:style>
    <style:style style:name="TableColumn89" style:family="table-column">
      <style:table-column-properties style:column-width="0.7659in"/>
    </style:style>
    <style:style style:name="TableColumn90" style:family="table-column">
      <style:table-column-properties style:column-width="1.343in"/>
    </style:style>
    <style:style style:name="Table84" style:family="table">
      <style:table-properties style:width="6.7222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Row325" style:family="table-row">
      <style:table-row-properties/>
    </style:style>
    <style:style style:name="P326" style:parent-style-name="Normal" style:family="paragraph">
      <style:text-properties fo:font-size="10pt" style:font-size-asian="10pt"/>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P349" style:parent-style-name="Normal" style:family="paragraph">
      <style:text-properties fo:font-size="10pt" style:font-size-asian="10pt"/>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style>
    <style:style style:name="P425" style:parent-style-name="Normal" style:family="paragraph">
      <style:paragraph-properties fo:break-before="page" fo:text-indent="3.5437in"/>
    </style:style>
    <style:style style:name="P426" style:parent-style-name="Normal" style:family="paragraph">
      <style:paragraph-properties fo:text-indent="3.5437in"/>
    </style:style>
    <style:style style:name="P427" style:parent-style-name="Normal" style:family="paragraph">
      <style:paragraph-properties fo:text-indent="3.5437in"/>
    </style:style>
    <style:style style:name="P428" style:parent-style-name="Normal" style:family="paragraph">
      <style:paragraph-properties fo:text-align="center"/>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indent="0.4923in"/>
      <style:text-properties fo:color="#000000"/>
    </style:style>
    <style:style style:name="TableColumn434" style:family="table-column">
      <style:table-column-properties style:column-width="0.4645in"/>
    </style:style>
    <style:style style:name="TableColumn435" style:family="table-column">
      <style:table-column-properties style:column-width="1.5277in"/>
    </style:style>
    <style:style style:name="TableColumn436" style:family="table-column">
      <style:table-column-properties style:column-width="1.3451in"/>
    </style:style>
    <style:style style:name="TableColumn437" style:family="table-column">
      <style:table-column-properties style:column-width="1.1659in"/>
    </style:style>
    <style:style style:name="TableColumn438" style:family="table-column">
      <style:table-column-properties style:column-width="0.8756in"/>
    </style:style>
    <style:style style:name="TableColumn439" style:family="table-column">
      <style:table-column-properties style:column-width="1.3131in"/>
    </style:style>
    <style:style style:name="Table433" style:family="table">
      <style:table-properties style:width="6.6923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Row492" style:family="table-row">
      <style:table-row-properties/>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P542" style:parent-style-name="Normal" style:family="paragraph">
      <style:text-properties fo:font-size="10pt" style:font-size-asian="10pt"/>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Row590" style:family="table-row">
      <style:table-row-properties/>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Row712" style:family="table-row">
      <style:table-row-properties/>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P750" style:parent-style-name="Normal" style:family="paragraph">
      <style:text-properties fo:font-size="10pt" style:font-size-asian="10pt"/>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P76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VARTOTOJŲ TEISIŲ APSAUGOS STRATEGIJOS ĮGYVENDINIMO 2004 METŲ PRIEMONIŲ PLANO IR LIETUVOS NACIONALINĖS VARTOTOJŲ ŠVIETIMO PROGRAMOS ĮGYVENDINIMO 2004 METŲ<text:s/>PRIEMONIŲ PLANO PATVIRTINIMO</text:p>
      <text:p text:style-name="P15"/>
      <text:p text:style-name="P16">2004 m. birželio 16 d. Nr. 758</text:p>
      <text:p text:style-name="P17">Vilnius</text:p>
      <text:p text:style-name="P18"/>
      <text:p text:style-name="P19"><text:span text:style-name="T20">Įgyvendindama Valstybinę vartotojų teisių apsaugos strategiją ir Lietuvos nacionalinę vartotojų švietimo programą, patvirtintas Lietuvos Respublikos Vyriausybės 2003 m. lapkričio 11 d. n</text:span><text:span text:style-name="T21">utarimu Nr. 1404 (Žin., 2003, Nr.<text:s/></text:span><text:a xlink:href="https://www.e-tar.lt/portal/lt/legalAct/TAR.9F5F92ECE642" office:target-frame-name="_blank" xlink:show="new"><text:span text:style-name="T22">107-4807</text:span></text:a><text:span text:style-name="T23">), Lietuvos Respublikos Vyriausybė<text:s/></text:span><text:span text:style-name="T24">nutari</text:span><text:span text:style-name="T25">a:</text:span></text:p>
      <text:p text:style-name="P26"><text:span text:style-name="T27">1</text:span><text:span text:style-name="T28">. Patvirtinti pridedamus:</text:span></text:p>
      <text:p text:style-name="P29"><text:span text:style-name="T30">1.1</text:span><text:span text:style-name="T31">. Valstybinės vartotojų teisių apsaugos strategijos įgy</text:span><text:span text:style-name="T32">vendinimo 2004 metų priemonių planą;</text:span></text:p>
      <text:p text:style-name="P33"><text:span text:style-name="T34">1.2</text:span><text:span text:style-name="T35">. Lietuvos nacionalinės vartotojų švietimo programos įgyvendinimo 2004 metų priemonių planą.</text:span></text:p>
      <text:p text:style-name="P36"><text:span text:style-name="T37">2</text:span><text:span text:style-name="T38">. Įpareigoti ministerijas, Vyriausybės įstaigas ir kitas valstybės institucijas imtis reikiamų veiksmų, kad būtų</text:span><text:span text:style-name="T39"><text:s/>įvykdytos šiuo nutarimu patvirtintuose planuose nurodytos priemonės ir priimti reikiami sprendimai ar parengti atitinkami teisės aktų projektai, o Lietuvos Respublikos įstatymų ir Lietuvos Respublikos Vyriausybės nutarimų projektai nustatytąja tvarka ir l</text:span><text:span text:style-name="T40">aiku pateikti Lietuvos Respublikos Vyriausybei.</text:span></text:p>
      <text:p text:style-name="P41"><text:span text:style-name="T42">3</text:span><text:span text:style-name="T43">. Nustatyti, kad šiuo nutarimu patvirtintuose planuose nurodytos priemonės vykdomos iš institucijoms, atsakingoms už jų vykdymą, Lietuvos Respublikos valstybės biudžete numatytų asignavimų ir kitų lėšų.</text:span></text:p>
      <text:p text:style-name="P44"><text:span text:style-name="T45">4</text:span><text:span text:style-name="T46">. Pavesti:</text:span></text:p>
      <text:p text:style-name="P47"><text:span text:style-name="T48">4.1</text:span><text:span text:style-name="T49">. iki 2005 m. kovo 1 d. parengti ir pateikti Lietuvos Respublikos Vyriausybei:</text:span></text:p>
      <text:p text:style-name="P50"><text:span text:style-name="T51">4.1.1</text:span><text:span text:style-name="T52">. Teisingumo ministerijai – Valstybinės vartotojų teisių apsaugos strategijos įgyvendinimo 2004 metų priemonių plano įvykdymo ataskaitą;</text:span></text:p>
      <text:p text:style-name="P53"><text:span text:style-name="T54">4.1.2</text:span><text:span text:style-name="T55">.<text:s/></text:span><text:span text:style-name="T56">Teisingumo ministerijai kartu su Švietimo ir mokslo ministerija – Lietuvos nacionalinės vartotojų švietimo programos įgyvendinimo 2004 metų priemonių plano įvykdymo ataskaitą;</text:span></text:p>
      <text:p text:style-name="P57"><text:span text:style-name="T58">4.2</text:span><text:span text:style-name="T59">. iki 2004 m. lapkričio 1 d. parengti ir pateikti Lietuvos Respublikos<text:s/></text:span><text:span text:style-name="T60">Vyriausybei:</text:span></text:p>
      <text:p text:style-name="P61"><text:span text:style-name="T62">4.2.1</text:span><text:span text:style-name="T63">. Teisingumo ministerijai – Valstybinės vartotojų teisių apsaugos strategijos įgyvendinimo 2005 metų priemonių plano projektą;</text:span></text:p>
      <text:p text:style-name="P64"><text:span text:style-name="T65">4.2.2</text:span><text:span text:style-name="T66">. Teisingumo ministerijai kartu su Švietimo ir mokslo ministerija – Lietuvos nacionalinės vartotojų<text:s/></text:span><text:span text:style-name="T67">švietimo programos įgyvendinimo 2005 metų priemonių plano projektą.</text:span></text:p>
      <text:p text:style-name="P68"/>
      <text:p text:style-name="P69"/>
      <text:p text:style-name="P70"><text:span text:style-name="T71">Ministras Pirmininkas</text:span><text:span text:style-name="T72"><text:tab/>Algirdas Brazauskas</text:span></text:p>
      <text:p text:style-name="P73"/>
      <text:p text:style-name="P74">Teisingumo ministras<text:tab/>Vytautas Markevičius</text:p>
      <text:p text:style-name="P75">______________</text:p>
      <text:p text:style-name="P76"/>
      <text:soft-page-break/>
      <text:p text:style-name="P77">PATVIRTINTA</text:p>
      <text:p text:style-name="P78">Lietuvos Respublikos Vyriausybės</text:p>
      <text:p text:style-name="P79">2004 m. birželio 16 d.<text:s/>nutarimu Nr. 758</text:p>
      <text:p text:style-name="P80"/>
      <text:p text:style-name="P81"><text:span text:style-name="T82">VALSTYBINĖS VARTOTOJŲ TEISIŲ APSAUGOS STRATEGIJOS ĮGYVENDINIMO 2004 METŲ PRIEMONIŲ PLANAS</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p>
          </table:table-cell>
          <table:table-cell table:style-name="TableCell94">
            <text:p text:style-name="P95">Prioritetinės strategijos kryptys, uždaviniai</text:p>
          </table:table-cell>
          <table:table-cell table:style-name="TableCell96">
            <text:p text:style-name="P97">Priemonės</text:p>
          </table:table-cell>
          <table:table-cell table:style-name="TableCell98">
            <text:p text:style-name="P99">Atsakingas vykdytojas</text:p>
          </table:table-cell>
          <table:table-cell table:style-name="TableCell100">
            <text:p text:style-name="P101">Įvykdymo terminas</text:p>
          </table:table-cell>
          <table:table-cell table:style-name="TableCell102">
            <text:p text:style-name="P103">Laukiamas rezultatas</text:p>
          </table:table-cell>
        </table:table-row>
        <table:table-row table:style-name="TableRow104">
          <table:table-cell table:style-name="TableCell105">
            <text:p text:style-name="P106">1.</text:p>
          </table:table-cell>
          <table:table-cell table:style-name="TableCell107">
            <text:p text:style-name="P108">Vartotojų<text:s/>teisių apsaugos teisinės bazės tobulinima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Nustatyti valstybinės vartotojų teisių apsaugos sritis – apibrėžti jas Lietuvos Respublikos vartotojų teisių gynimo įstatyme (toliau vadinama – Vartotojų teisių gynimo įstatymas)</text:p>
          </table:table-cell>
          <table:table-cell table:style-name="TableCell122">
            <text:p text:style-name="P123">parengti Vartotojų teisių gynimo įstatymo pakeitimo įstatymo projektą, kuriame būtų apibrėžtos valstybinės vartotojų teisių apsaugos sritys</text:p>
          </table:table-cell>
          <table:table-cell table:style-name="TableCell124">
            <text:p text:style-name="P125">Teisingumo ministerija, Nacionalinė vartotojų teisių apsaugos taryba prie Teisingumo ministerijos (toliau vadinama – Nacionalinė vartotojų teisių apsaugos taryba)</text:p>
          </table:table-cell>
          <table:table-cell table:style-name="TableCell126">
            <text:p text:style-name="P127">2004 metų III ketvirtis</text:p>
          </table:table-cell>
          <table:table-cell table:style-name="TableCell128">
            <text:p text:style-name="P129">priėmus Vartotojų teisių gynimo įstatymo pakeitimo įstatymą, bus aiškiai suformuotos valstybinės politikos kryptys vartotojų teisių gynimo srityje ir sudarytas pagrindas Nacionalinei vartotojų teisių apsaugos<text:s/>tarybai veiksmingai dirbti</text:p>
          </table:table-cell>
        </table:table-row>
        <table:table-row table:style-name="TableRow130">
          <table:table-cell table:style-name="TableCell131">
            <text:p text:style-name="P132">1.2.</text:p>
          </table:table-cell>
          <table:table-cell table:style-name="TableCell133">
            <text:p text:style-name="P134">Tobulinti vartotojų teisių apsaugos reglamentavimą – ypač daug dėmesio skirti tiems civiliniams santykiams, kuriuose ribojama vartotojų teisė pasirinkti prekės ir (arba) paslaugos teikėją</text:p>
          </table:table-cell>
          <table:table-cell table:style-name="TableCell135">
            <text:p text:style-name="P136">atlikti teisės aktų,<text:s/>reglamentuojančių prekių ir paslaugų teikimą, analizę, būtiną rengiant Vartotojų teisių gynimo įstatymo pakeitimo įstatymo projektą, parengti pasiūlymus dėl jo pakeitimo</text:p>
          </table:table-cell>
          <table:table-cell table:style-name="TableCell137">
            <text:p text:style-name="P138">Nacionalinė vartotojų teisių apsaugos taryba, Teisingumo ministerija, Valstybinė<text:s/>maisto ir veterinarijos tarnyba, Valstybinė ne maisto produktų inspekcija prie Ūkio ministerijos, Vidaus reikalų ministerija, Susisiekimo ministerija, Sveikatos apsaugos ministerija, Švietimo ir mokslo ministerija, Ryšių reguliavimo tarnyba</text:p>
          </table:table-cell>
          <table:table-cell table:style-name="TableCell139">
            <text:p text:style-name="P140">2004 metų III ketvirtis</text:p>
          </table:table-cell>
          <table:table-cell table:style-name="TableCell141">
            <text:p text:style-name="P142">bus patobulintas vartotojų teisių apsaugos teisinis reglamentavimas, tai sudarys palankias sąlygas tinkamai vartotojų teisių apsaugai. Išsamesnis vartotojų teisių reglamentavimas atliks ir prevencinę funkciją dėl galimų vartotojų teisių pažeidimų<text:s/>civiliniuose santykiuose</text:p>
          </table:table-cell>
        </table:table-row>
        <table:table-row table:style-name="TableRow143">
          <table:table-cell table:style-name="TableCell144">
            <text:p text:style-name="P145">1.3.</text:p>
          </table:table-cell>
          <table:table-cell table:style-name="TableCell146">
            <text:p text:style-name="P147">Sukurti valstybinę vartotojų teisių gynimo institucinę sistemą, kuri užtikrintų vartotojų teisių apsaugą šioms institucijoms priskirtose vartojimo srityse</text:p>
          </table:table-cell>
          <table:table-cell table:style-name="TableCell148">
            <text:p text:style-name="P149">parengti Vartotojų teisių gynimo įstatymo pakeitimo įstatymo projektą</text:p>
          </table:table-cell>
          <table:table-cell table:style-name="TableCell150">
            <text:p text:style-name="P151">Teisingumo ministerija, Nacionalinė vartotojų teisių apsaugos taryba</text:p>
          </table:table-cell>
          <table:table-cell table:style-name="TableCell152">
            <text:p text:style-name="P153">2004 metų III ketvirtis</text:p>
          </table:table-cell>
          <table:table-cell table:style-name="TableCell154">
            <text:p text:style-name="P155">bus sudarytos sąlygos institucijoms, atsakingoms už vartotojų teisių apsaugą ir gynimą, aktyviai bendradarbiauti, atsiras galimybė koordinuoti valstybinę politiką<text:s/><text:soft-page-break/>vartotojų teisių apsaugos srityje</text:p>
          </table:table-cell>
        </table:table-row>
        <text:soft-page-break/>
        <table:table-row table:style-name="TableRow156">
          <table:table-cell table:style-name="TableCell157">
            <text:p text:style-name="P158">1.4.</text:p>
          </table:table-cell>
          <table:table-cell table:style-name="TableCell159">
            <text:p text:style-name="P160">Siekti nustatyti neprivalomą išankstinę ginčų dėl vartotojų teisių pažeidimų nagrinėjimo ne teisme tvarką, apibrėžti valstybės institucijų, savivaldybių, ginančių vartotojų teises, kompetenciją teikti išvadas teismams dėl vartotojų teisių pažeidimų Lietuvos Respublikos civilinio proceso kodekso nustatyta tvarka, siekiant apginti viešąjį interesą</text:p>
          </table:table-cell>
          <table:table-cell table:style-name="TableCell161">
            <text:p text:style-name="P162">parengti Vartotojų teisių gynimo įstatymo pakeitimo įstatymo projektą</text:p>
          </table:table-cell>
          <table:table-cell table:style-name="TableCell163">
            <text:p text:style-name="P164">Teisingumo ministerija, Nacionalinė vartotojų teisių apsaugos taryba</text:p>
          </table:table-cell>
          <table:table-cell table:style-name="TableCell165">
            <text:p text:style-name="P166">2004 metų III ketvirtis</text:p>
          </table:table-cell>
          <table:table-cell table:style-name="TableCell167">
            <text:p text:style-name="P168">bus nustatytas paprastesnis, bet neprivalomas ginčų sprendimo mechanizmas, patrauklus dėl savo operatyvumo, koncentruotumo, ekonomiškumo ir t.t.</text:p>
          </table:table-cell>
        </table:table-row>
        <table:table-row table:style-name="TableRow169">
          <table:table-cell table:style-name="TableCell170" table:number-rows-spanned="2">
            <text:p text:style-name="P171">1.5.</text:p>
          </table:table-cell>
          <table:table-cell table:style-name="TableCell172" table:number-rows-spanned="2">
            <text:p text:style-name="P173">Derinti su Europos Sąjungos teisės aktų reikalavimais teisės<text:s/>aktus, reglamentuojančius vartotojų teisių apsaugą ir produktų saugą</text:p>
          </table:table-cell>
          <table:table-cell table:style-name="TableCell174">
            <text:p text:style-name="P175">nuolat analizuoti ir teikti Lietuvos Respublikos Vyriausybei pasiūlymus dėl teisės aktų tobulinimo</text:p>
          </table:table-cell>
          <table:table-cell table:style-name="TableCell176">
            <text:p text:style-name="P177">Teisingumo ministerija, Nacionalinė vartotojų teisių apsaugos taryba, Sveikatos apsaugos<text:s/>ministerija</text:p>
          </table:table-cell>
          <table:table-cell table:style-name="TableCell178" table:number-rows-spanned="2">
            <text:p text:style-name="P179">2004–2006 metai</text:p>
          </table:table-cell>
          <table:table-cell table:style-name="TableCell180" table:number-rows-spanned="2">
            <text:p text:style-name="P181">teisinis reglamentavimas atitiks Europos Sąjungos reikalavimus</text:p>
          </table:table-cell>
        </table:table-row>
        <table:table-row table:style-name="TableRow182">
          <table:covered-table-cell>
            <text:p text:style-name="P183"/>
          </table:covered-table-cell>
          <table:covered-table-cell>
            <text:p text:style-name="P184"/>
          </table:covered-table-cell>
          <table:table-cell table:style-name="TableCell185">
            <text:p text:style-name="P186">teikti teisės aktų pakeitimų rengėjams pasiūlymus, kaip suderinti teisės aktus su Europos Sąjungos teisės aktų reikalavimais</text:p>
          </table:table-cell>
          <table:table-cell table:style-name="TableCell187">
            <text:p text:style-name="P188">Europos teisės departamentas prie Lietuvos Respublikos Vyriausybės</text:p>
          </table:table-cell>
          <table:covered-table-cell>
            <text:p text:style-name="P189"/>
          </table:covered-table-cell>
          <table:covered-table-cell>
            <text:p text:style-name="P190"/>
          </table:covered-table-cell>
        </table:table-row>
        <table:table-row table:style-name="TableRow191">
          <table:table-cell table:style-name="TableCell192">
            <text:p text:style-name="P193">2.</text:p>
          </table:table-cell>
          <table:table-cell table:style-name="TableCell194">
            <text:p text:style-name="P195">Vartotojų teisių apsaugos institucinės sistemos stiprinimas</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1.</text:p>
          </table:table-cell>
          <table:table-cell table:style-name="TableCell207">
            <text:p text:style-name="P208">Racionaliai paskirstyti vartotojų teisių apsaugos sritis valstybės institucijoms ir savivaldybėms – įtraukti jas į vartotojų teisių gynimą</text:p>
          </table:table-cell>
          <table:table-cell table:style-name="TableCell209">
            <text:p text:style-name="P210">numatyti<text:s/>šios nuostatos įgyvendinimą Vartotojų teisių gynimo įstatyme</text:p>
          </table:table-cell>
          <table:table-cell table:style-name="TableCell211">
            <text:p text:style-name="P212">Teisingumo ministerija, Nacionalinė vartotojų teisių apsaugos taryba</text:p>
          </table:table-cell>
          <table:table-cell table:style-name="TableCell213">
            <text:p text:style-name="P214">2004 metų III ketvirtis</text:p>
          </table:table-cell>
          <table:table-cell table:style-name="TableCell215">
            <text:p text:style-name="P216">savivaldybių institucijos bus įtrauktos į vietos gyventojų vartotojų teisių apsaugos institucinę sistemą</text:p>
          </table:table-cell>
        </table:table-row>
        <table:table-row table:style-name="TableRow217">
          <table:table-cell table:style-name="TableCell218">
            <text:p text:style-name="P219">2.2.</text:p>
          </table:table-cell>
          <table:table-cell table:style-name="TableCell220">
            <text:p text:style-name="P221">Aiškiau apibrėžti Nacionalinės vartotojų teisių apsaugos tarybos vaidmenį, kompetenciją valstybinėje vartotojų teisių apsaugos institucinėje sistemoje, nustatyti, kad Nacionalinė vartotojų teisių apsaugos taryba yra atsakinga už:</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rows-spanned="2">
            <text:p text:style-name="P232">2.2.1.</text:p>
          </table:table-cell>
          <table:table-cell table:style-name="TableCell233" table:number-rows-spanned="2">
            <text:p text:style-name="P234">institucijų veiklos vartotojų teisių apsaugos srityje koordinavimą (institucijų veiklos derinimą vartotojų teisių apsaugos srityje, Nacionalinės vartotojų teisių apsaugos tarybos<text:s/><text:soft-page-break/>sukauptos ir periodiškai gaunamos iš valstybės institucijų informacijos apie vartotojų teisių apsaugą analizę ir pasiūlymų dėl vartotojų teisių apsaugos tobulinimo teikimą, informacijos teikimą nustatytąja tvarka Europos Sąjungai, duomenų bazių vartotojų teisių apsaugos klausimais sukūrimą)</text:p>
          </table:table-cell>
          <table:table-cell table:style-name="TableCell235">
            <text:p text:style-name="P236">parengti Vartotojų teisių gynimo įstatymo pakeitimo įstatymo projektą</text:p>
          </table:table-cell>
          <table:table-cell table:style-name="TableCell237">
            <text:p text:style-name="P238">Teisingumo ministerija, Nacionalinė vartotojų teisių apsaugos taryba</text:p>
          </table:table-cell>
          <table:table-cell table:style-name="TableCell239">
            <text:p text:style-name="P240">2004 metų III ketvirtis</text:p>
          </table:table-cell>
          <table:table-cell table:style-name="TableCell241" table:number-rows-spanned="2">
            <text:p text:style-name="P242">bus sudarytos sąlygos valstybės ir savivaldybių institucijoms aktyviai bendradarbiauti, keistis informacija</text:p>
          </table:table-cell>
        </table:table-row>
        <table:table-row table:style-name="TableRow243">
          <table:covered-table-cell>
            <text:p text:style-name="P244"/>
          </table:covered-table-cell>
          <table:covered-table-cell>
            <text:p text:style-name="P245"/>
          </table:covered-table-cell>
          <table:table-cell table:style-name="TableCell246">
            <text:p text:style-name="P247">pakeisti Nacionalinės<text:s/>vartotojų teisių apsaugos tarybos<text:s/><text:soft-page-break/>nuostatus</text:p>
          </table:table-cell>
          <table:table-cell table:style-name="TableCell248">
            <text:p text:style-name="P249">Teisingumo ministerija, Nacionalinė<text:s/><text:soft-page-break/>vartotojų teisių apsaugos taryba</text:p>
          </table:table-cell>
          <table:table-cell table:style-name="TableCell250">
            <text:p text:style-name="P251">2004 metų IV ketvirtis</text:p>
          </table:table-cell>
          <table:covered-table-cell>
            <text:p text:style-name="P252"/>
          </table:covered-table-cell>
        </table:table-row>
        <text:soft-page-break/>
        <table:table-row table:style-name="TableRow253">
          <table:table-cell table:style-name="TableCell254" table:number-rows-spanned="2">
            <text:p text:style-name="P255">2.2.2.</text:p>
          </table:table-cell>
          <table:table-cell table:style-name="TableCell256" table:number-rows-spanned="2">
            <text:p text:style-name="P257">viešojo intereso gynimą pagal vartotojų skundus ar Nacionalinės vartotojų teisių apsaugos tarybos iniciatyva</text:p>
          </table:table-cell>
          <table:table-cell table:style-name="TableCell258">
            <text:p text:style-name="P259">parengti Vartotojų teisių gynimo įstatymo pakeitimo įstatymo projektą – numatyti jame Nacionalinės vartotojų teisių apsaugos tarybos įgaliojimus ginant viešąjį interesą</text:p>
          </table:table-cell>
          <table:table-cell table:style-name="TableCell260">
            <text:p text:style-name="P261">Nacionalinė vartotojų teisių apsaugos taryba, Teisingumo ministerija</text:p>
          </table:table-cell>
          <table:table-cell table:style-name="TableCell262">
            <text:p text:style-name="P263">2004 metų III ketvirtis</text:p>
          </table:table-cell>
          <table:table-cell table:style-name="TableCell264" table:number-rows-spanned="2">
            <text:p text:style-name="P265">procesinės teisės normos bus patobulintos, suderintos su materialinės teisės normomis</text:p>
          </table:table-cell>
        </table:table-row>
        <table:table-row table:style-name="TableRow266">
          <table:covered-table-cell>
            <text:p text:style-name="P267"/>
          </table:covered-table-cell>
          <table:covered-table-cell>
            <text:p text:style-name="P268"/>
          </table:covered-table-cell>
          <table:table-cell table:style-name="TableCell269">
            <text:p text:style-name="P270">pakeisti Nacionalinės vartotojų teisių apsaugos tarybos nuostatus</text:p>
          </table:table-cell>
          <table:table-cell table:style-name="TableCell271">
            <text:p text:style-name="P272">Teisingumo ministerija, Nacionalinė vartotojų teisių apsaugos taryba</text:p>
          </table:table-cell>
          <table:table-cell table:style-name="TableCell273">
            <text:p text:style-name="P274">2004 metų IV ketvirtis</text:p>
          </table:table-cell>
          <table:covered-table-cell>
            <text:p text:style-name="P275"/>
          </table:covered-table-cell>
        </table:table-row>
        <table:table-row table:style-name="TableRow276">
          <table:table-cell table:style-name="TableCell277" table:number-rows-spanned="2">
            <text:p text:style-name="P278">2.3.</text:p>
          </table:table-cell>
          <table:table-cell table:style-name="TableCell279" table:number-rows-spanned="2">
            <text:p text:style-name="P280">Nustatyti, kad Nacionalinė vartotojų teisių apsaugos taryba – tai valstybės institucija prie Teisingumo ministerijos, kurios pirmininką ir narius Nacionalinės vartotojų teisių apsaugos tarybos pirmininko teikimu skiria teisingumo ministras</text:p>
          </table:table-cell>
          <table:table-cell table:style-name="TableCell281">
            <text:p text:style-name="P282">parengti Vartotojų teisių gynimo įstatymo pakeitimo įstatymo projektą</text:p>
          </table:table-cell>
          <table:table-cell table:style-name="TableCell283">
            <text:p text:style-name="P284">Teisingumo ministerija, Nacionalinė vartotojų teisių apsaugos taryba</text:p>
          </table:table-cell>
          <table:table-cell table:style-name="TableCell285">
            <text:p text:style-name="P286">2004 metų III ketvirtis</text:p>
          </table:table-cell>
          <table:table-cell table:style-name="TableCell287" table:number-rows-spanned="2">
            <text:p text:style-name="P288">bus priimtas Vartotojų teisių gynimo įstatymo pakeitimo įstatymas</text:p>
          </table:table-cell>
        </table:table-row>
        <table:table-row table:style-name="TableRow289">
          <table:covered-table-cell>
            <text:p text:style-name="P290"/>
          </table:covered-table-cell>
          <table:covered-table-cell>
            <text:p text:style-name="P291"/>
          </table:covered-table-cell>
          <table:table-cell table:style-name="TableCell292">
            <text:p text:style-name="P293">pakeisti Nacionalinės vartotojų<text:s/>teisių apsaugos tarybos nuostatus</text:p>
          </table:table-cell>
          <table:table-cell table:style-name="TableCell294">
            <text:p text:style-name="P295">Teisingumo ministerija, Nacionalinė vartotojų teisių apsaugos taryba</text:p>
          </table:table-cell>
          <table:table-cell table:style-name="TableCell296">
            <text:p text:style-name="P297">2004 metų IV ketvirtis</text:p>
          </table:table-cell>
          <table:covered-table-cell>
            <text:p text:style-name="P298"/>
          </table:covered-table-cell>
        </table:table-row>
        <table:table-row table:style-name="TableRow299">
          <table:table-cell table:style-name="TableCell300">
            <text:p text:style-name="P301">2.4.</text:p>
          </table:table-cell>
          <table:table-cell table:style-name="TableCell302">
            <text:p text:style-name="P303">Suteikti valstybės ir savivaldybių institucijoms, ginančioms vartotojų teises, reikiamus įgaliojimus ginti vartotojų teises</text:p>
          </table:table-cell>
          <table:table-cell table:style-name="TableCell304">
            <text:p text:style-name="P305">atlikus teisės aktų, reglamentuojančių valstybės ir savivaldybių institucijų, ginančių vartotojų teises, veiklą, analizę, būtiną rengiant Vartotojų teisių gynimo įstatymo pakeitimo įstatymo projektą, parengti pasiūlymus dėl jo pakeitimo ir kitų reikiamų teisės aktų pakeitimo</text:p>
          </table:table-cell>
          <table:table-cell table:style-name="TableCell306">
            <text:p text:style-name="P307">Nacionalinė vartotojų teisių apsaugos taryba, Teisingumo ministerija, Valstybinė maisto ir veterinarijos tarnyba, Valstybinė ne maisto produktų inspekcija prie Ūkio ministerijos, Vidaus reikalų ministerija, Susisiekimo ministerija, Sveikatos apsaugos ministerija, Švietimo ir mokslo ministerija, Ryšių<text:s/><text:soft-page-break/>reguliavimo tarnyba</text:p>
          </table:table-cell>
          <table:table-cell table:style-name="TableCell308">
            <text:p text:style-name="P309">2004 metų III ketvirtis</text:p>
          </table:table-cell>
          <table:table-cell table:style-name="TableCell310">
            <text:p text:style-name="P311">bus sudarytos sąlygos sukurti veiksmingą valstybinę institucinę vartotojų teisių gynimo sistemą</text:p>
          </table:table-cell>
        </table:table-row>
        <text:soft-page-break/>
        <table:table-row table:style-name="TableRow312">
          <table:table-cell table:style-name="TableCell313" table:number-rows-spanned="2">
            <text:p text:style-name="P314">2.5.</text:p>
          </table:table-cell>
          <table:table-cell table:style-name="TableCell315" table:number-rows-spanned="2">
            <text:p text:style-name="P316">Priartinti vartotojų teisių apsaugos<text:s/>institucijas prie vartotojų gyvenamosios vietos</text:p>
          </table:table-cell>
          <table:table-cell table:style-name="TableCell317">
            <text:p text:style-name="P318">įsteigti Nacionalinės vartotojų teisių apsaugos tarybos administracijos struktūrinius padalinius apskrityse</text:p>
          </table:table-cell>
          <table:table-cell table:style-name="TableCell319">
            <text:p text:style-name="P320">Nacionalinė vartotojų teisių apsaugos taryba</text:p>
          </table:table-cell>
          <table:table-cell table:style-name="TableCell321">
            <text:p text:style-name="P322">2004 metai</text:p>
          </table:table-cell>
          <table:table-cell table:style-name="TableCell323" table:number-rows-spanned="2">
            <text:p text:style-name="P324">pasikeis Nacionalinės vartotojų teisių apsaugos tarybos administracijos struktūra</text:p>
          </table:table-cell>
        </table:table-row>
        <table:table-row table:style-name="TableRow325">
          <table:covered-table-cell>
            <text:p text:style-name="P326"/>
          </table:covered-table-cell>
          <table:covered-table-cell>
            <text:p text:style-name="P327"/>
          </table:covered-table-cell>
          <table:table-cell table:style-name="TableCell328">
            <text:p text:style-name="P329">parengti Lietuvos Respublikos Vyriausybės nutarimo dėl patalpų skyrimo Nacionalinės vartotojų teisių apsaugos tarybos administracijos struktūriniams padaliniams projektą</text:p>
          </table:table-cell>
          <table:table-cell table:style-name="TableCell330">
            <text:p text:style-name="P331">Teisingumo ministerija, Nacionalinė vartotojų<text:s/>teisių apsaugos taryba</text:p>
          </table:table-cell>
          <table:table-cell table:style-name="TableCell332">
            <text:p text:style-name="P333">2004 metų III–IV ketvirčiai</text:p>
          </table:table-cell>
          <table:covered-table-cell>
            <text:p text:style-name="P334"/>
          </table:covered-table-cell>
        </table:table-row>
        <table:table-row table:style-name="TableRow335">
          <table:table-cell table:style-name="TableCell336" table:number-rows-spanned="2">
            <text:p text:style-name="P337">2.6.</text:p>
          </table:table-cell>
          <table:table-cell table:style-name="TableCell338" table:number-rows-spanned="2">
            <text:p text:style-name="P339">Įsijungti į Europos Sąjungos vartotojų centrų sistemą</text:p>
          </table:table-cell>
          <table:table-cell table:style-name="TableCell340">
            <text:p text:style-name="P341">pateikti Europos Komisijai paraišką dėl Europos vartotojų centro steigimo dalinio finansavimo</text:p>
          </table:table-cell>
          <table:table-cell table:style-name="TableCell342">
            <text:p text:style-name="P343">Nacionalinė vartotojų teisių apsaugos taryba,<text:s/>Teisingumo ministerija</text:p>
          </table:table-cell>
          <table:table-cell table:style-name="TableCell344">
            <text:p text:style-name="P345">2004 metų IV ketvirtis</text:p>
          </table:table-cell>
          <table:table-cell table:style-name="TableCell346" table:number-rows-spanned="2">
            <text:p text:style-name="P347">bus užtikrintas teisinės pagalbos bei tarpininkavimo Europos Sąjungoje konsultacijų ir atitinkamos informacijos teikimas</text:p>
          </table:table-cell>
        </table:table-row>
        <table:table-row table:style-name="TableRow348">
          <table:covered-table-cell>
            <text:p text:style-name="P349"/>
          </table:covered-table-cell>
          <table:covered-table-cell>
            <text:p text:style-name="P350"/>
          </table:covered-table-cell>
          <table:table-cell table:style-name="TableCell351">
            <text:p text:style-name="P352">įsteigti Europos vartotojų centrą</text:p>
          </table:table-cell>
          <table:table-cell table:style-name="TableCell353">
            <text:p text:style-name="P354">Nacionalinė vartotojų teisių apsaugos taryba,<text:s/>Teisingumo ministerija</text:p>
          </table:table-cell>
          <table:table-cell table:style-name="TableCell355">
            <text:p text:style-name="P356">2004–2005 metai</text:p>
          </table:table-cell>
          <table:covered-table-cell>
            <text:p text:style-name="P357"/>
          </table:covered-table-cell>
        </table:table-row>
        <table:table-row table:style-name="TableRow358">
          <table:table-cell table:style-name="TableCell359">
            <text:p text:style-name="P360">2.7.</text:p>
          </table:table-cell>
          <table:table-cell table:style-name="TableCell361">
            <text:p text:style-name="P362">Įsteigti viešąją įstaigą Vartotojų švietimo centrą</text:p>
          </table:table-cell>
          <table:table-cell table:style-name="TableCell363">
            <text:p text:style-name="P364">įsteigti viešąją įstaigą Vartotojų švietimo centrą</text:p>
          </table:table-cell>
          <table:table-cell table:style-name="TableCell365">
            <text:p text:style-name="P366">Teisingumo ministerija, Nacionalinė vartotojų teisių apsaugos taryba</text:p>
          </table:table-cell>
          <table:table-cell table:style-name="TableCell367">
            <text:p text:style-name="P368">2004 metų IV ketvirtis</text:p>
          </table:table-cell>
          <table:table-cell table:style-name="TableCell369">
            <text:p text:style-name="P370">viešojoje<text:s/>įstaigoje Vartotojų švietimo centre bus vykdomi tyrimai, analizuojama informacija, teikiami pasiūlymai, informuojami vartotojai</text:p>
          </table:table-cell>
        </table:table-row>
        <table:table-row table:style-name="TableRow371">
          <table:table-cell table:style-name="TableCell372">
            <text:p text:style-name="P373">2.8.</text:p>
          </table:table-cell>
          <table:table-cell table:style-name="TableCell374">
            <text:p text:style-name="P375">Teikti Europos Sąjungos institucijoms informaciją apie nesaugius produktus, tam tikrų gaminių ir paslaugų keliamą riziką<text:s/>ir su ja susijusius nelaimingus atsitikimus</text:p>
          </table:table-cell>
          <table:table-cell table:style-name="TableCell376">
            <text:p text:style-name="P377">sukurti skubaus įspėjimo apie nesaugių produktų ir paslaugų pavojų sistemas</text:p>
          </table:table-cell>
          <table:table-cell table:style-name="TableCell378">
            <text:p text:style-name="P379">Teisingumo ministerija, Nacionalinė vartotojų teisių apsaugos taryba, Valstybinė maisto ir veterinarijos tarnyba, Valstybinė ne maisto produktų inspekcija prie Ūkio ministerijos, Muitinės departamentas prie Finansų ministerijos</text:p>
          </table:table-cell>
          <table:table-cell table:style-name="TableCell380">
            <text:p text:style-name="P381">2004 metų III ketvirtis</text:p>
          </table:table-cell>
          <table:table-cell table:style-name="TableCell382">
            <text:p text:style-name="P383">bus sudarytas pagrindas vartotojų apsaugai nuo nesaugių produktų ir paslaugų</text:p>
          </table:table-cell>
        </table:table-row>
        <table:table-row table:style-name="TableRow384">
          <table:table-cell table:style-name="TableCell385">
            <text:p text:style-name="P386">3.</text:p>
          </table:table-cell>
          <table:table-cell table:style-name="TableCell387">
            <text:p text:style-name="P388">Vartotojų asociacijų vaidmens vartotojų teisių apsaugoje didinimas</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3.1.</text:p>
          </table:table-cell>
          <table:table-cell table:style-name="TableCell400">
            <text:p text:style-name="P401">Skatinti vartotojų asociacijų kūrimąsi, jų tarpusavio bendradarbiavimą, nustatyti vartotojų<text:s/><text:soft-page-break/>asociacijų rėmimo principus ir tvarką</text:p>
          </table:table-cell>
          <table:table-cell table:style-name="TableCell402">
            <text:p text:style-name="P403">parengti Lietuvos Respublikos Vyriausybės nutarimo, nustatančio vartotojų asociacijų<text:s/><text:soft-page-break/>rėmimo principus, projektą</text:p>
          </table:table-cell>
          <table:table-cell table:style-name="TableCell404">
            <text:p text:style-name="P405">Teisingumo ministerija, Nacionalinė vartotojų teisių apsaugos taryba</text:p>
          </table:table-cell>
          <table:table-cell table:style-name="TableCell406">
            <text:p text:style-name="P407">2004 metų III–IV ketvirčiai</text:p>
          </table:table-cell>
          <table:table-cell table:style-name="TableCell408">
            <text:p text:style-name="P409">bus geriau ginamos vartotojų teisės</text:p>
          </table:table-cell>
        </table:table-row>
        <text:soft-page-break/>
        <table:table-row table:style-name="TableRow410">
          <table:table-cell table:style-name="TableCell411">
            <text:p text:style-name="P412">3.2.</text:p>
          </table:table-cell>
          <table:table-cell table:style-name="TableCell413">
            <text:p text:style-name="P414">Stiprinti valstybės institucijų, savivaldybių ir vartotojų asociacijų bendradarbiavimą, formuoti ir įgyvendinti<text:s/>vartotojų teisių apsaugos politiką</text:p>
          </table:table-cell>
          <table:table-cell table:style-name="TableCell415">
            <text:p text:style-name="P416">parengti ir įgyvendinti vartotojų asociacijų, valstybės ir savivaldybių institucijų tarpusavio susitarimą</text:p>
          </table:table-cell>
          <table:table-cell table:style-name="TableCell417">
            <text:p text:style-name="P418">Teisingumo ministerija, Nacionalinė vartotojų teisių apsaugos taryba, Lietuvos savivaldybių asociacija</text:p>
          </table:table-cell>
          <table:table-cell table:style-name="TableCell419">
            <text:p text:style-name="P420">2004–2006 metai</text:p>
          </table:table-cell>
          <table:table-cell table:style-name="TableCell421">
            <text:p text:style-name="P422">aktyviai bendradarbiaus valstybės institucijos, savivaldybių ir vartotojų asociacijos</text:p>
          </table:table-cell>
        </table:table-row>
      </table:table>
      <text:p text:style-name="P423">______________</text:p>
      <text:p text:style-name="P424"/>
      <text:soft-page-break/>
      <text:p text:style-name="P425">PATVIRTINTA</text:p>
      <text:p text:style-name="P426">Lietuvos Respublikos Vyriausybės</text:p>
      <text:p text:style-name="P427">2004 m. birželio 16 d. nutarimu Nr. 758</text:p>
      <text:p text:style-name="P428"/>
      <text:p text:style-name="P429"><text:span text:style-name="T430">LIETUVOS NACIONALINĖS VARTOTOJŲ ŠVIETIMO PROGRAMOS<text:s/></text:span><text:span text:style-name="T431">ĮGYVENDINIMO 2004 METŲ PRIEMONIŲ PLANAS</text:span></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 Nr.</text:p>
          </table:table-cell>
          <table:table-cell table:style-name="TableCell443">
            <text:p text:style-name="P444">Vartotojų švietimo programos prioritetinės kryptys, uždaviniai</text:p>
          </table:table-cell>
          <table:table-cell table:style-name="TableCell445">
            <text:p text:style-name="P446">Priemonės</text:p>
          </table:table-cell>
          <table:table-cell table:style-name="TableCell447">
            <text:p text:style-name="P448">Atsakingas vykdytojas</text:p>
          </table:table-cell>
          <table:table-cell table:style-name="TableCell449">
            <text:p text:style-name="P450">Įvykdymo terminas</text:p>
          </table:table-cell>
          <table:table-cell table:style-name="TableCell451">
            <text:p text:style-name="P452">Laukiamas rezultatas</text:p>
          </table:table-cell>
        </table:table-row>
        <table:table-row table:style-name="TableRow453">
          <table:table-cell table:style-name="TableCell454">
            <text:p text:style-name="P455">1.</text:p>
          </table:table-cell>
          <table:table-cell table:style-name="TableCell456">
            <text:p text:style-name="P457">Vartotojų švietimo sistemos kūrim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1.</text:p>
          </table:table-cell>
          <table:table-cell table:style-name="TableCell469">
            <text:p text:style-name="P470">Racionaliai<text:s/>paskirstyti vartotojų švietimo funkcijas valstybės ir savivaldybių institucijoms, visuomeninėms vartotojų organizacijom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able:number-rows-spanned="2">
            <text:p text:style-name="P481">1.1.1.</text:p>
          </table:table-cell>
          <table:table-cell table:style-name="TableCell482" table:number-rows-spanned="2">
            <text:p text:style-name="P483">Vartotojų ugdymą įgyvendina švietimo ir mokslo institucijos</text:p>
          </table:table-cell>
          <table:table-cell table:style-name="TableCell484">
            <text:p text:style-name="P485">paskirti koordinatorių, atsakingą už vartotojų ugdymą</text:p>
          </table:table-cell>
          <table:table-cell table:style-name="TableCell486">
            <text:p text:style-name="P487">Švietimo<text:s/>ir mokslo ministerija</text:p>
          </table:table-cell>
          <table:table-cell table:style-name="TableCell488">
            <text:p text:style-name="P489">2004 metų III ketvirtis</text:p>
          </table:table-cell>
          <table:table-cell table:style-name="TableCell490" table:number-rows-spanned="2">
            <text:p text:style-name="P491">švietimo ir mokslo institucijos bus pasirengusios įgyvendinti vartotojų ugdymą</text:p>
          </table:table-cell>
        </table:table-row>
        <table:table-row table:style-name="TableRow492">
          <table:covered-table-cell>
            <text:p text:style-name="P493"/>
          </table:covered-table-cell>
          <table:covered-table-cell>
            <text:p text:style-name="P494"/>
          </table:covered-table-cell>
          <table:table-cell table:style-name="TableCell495">
            <text:p text:style-name="P496">sukurti vartotojų ugdymo institucinę sistemą, vykdančią vartotojų ugdymą (darbo grupė, sudaryta iš Švietimo ir mokslo<text:s/>ministerijos specialistų, pavaldžių institucijų ir kitų švietimo specialistų, užtikrins veiksmų koordinavimą)</text:p>
          </table:table-cell>
          <table:table-cell table:style-name="TableCell497">
            <text:p text:style-name="P498">Švietimo ir mokslo ministerija</text:p>
          </table:table-cell>
          <table:table-cell table:style-name="TableCell499">
            <text:p text:style-name="P500">2004–2006 metai</text:p>
          </table:table-cell>
          <table:covered-table-cell>
            <text:p text:style-name="P501"/>
          </table:covered-table-cell>
        </table:table-row>
        <table:table-row table:style-name="TableRow502">
          <table:table-cell table:style-name="TableCell503">
            <text:p text:style-name="P504">1.1.2.</text:p>
          </table:table-cell>
          <table:table-cell table:style-name="TableCell505">
            <text:p text:style-name="P506">Valstybės ir savivaldybių institucijos užtikrina nuolatinį informacijos teikimą<text:s/>vartotojams ir verslininkams</text:p>
          </table:table-cell>
          <table:table-cell table:style-name="TableCell507">
            <text:p text:style-name="P508">parengti Lietuvos Respublikos vartotojų teisių gynimo įstatymo (toliau vadinama – Vartotojų teisių gynimo įstatymas) pakeitimo įstatymo projektą, kuriame būtų nustatyta valstybės ir savivaldybių institucijų pareiga teikti informaciją vartotojams ir verslininkams</text:p>
          </table:table-cell>
          <table:table-cell table:style-name="TableCell509">
            <text:p text:style-name="P510">Teisingumo ministerija, Nacionalinė vartotojų teisių apsaugos taryba prie Teisingumo ministerijos (toliau vadinama – Nacionalinė vartotojų teisių apsaugos taryba)</text:p>
          </table:table-cell>
          <table:table-cell table:style-name="TableCell511">
            <text:p text:style-name="P512">2004 metų III ketvirtis</text:p>
          </table:table-cell>
          <table:table-cell table:style-name="TableCell513">
            <text:p text:style-name="P514">bus sukurta gerai veikianti informacijos teikimo vartotojams ir verslininkams institucinė sistema</text:p>
          </table:table-cell>
        </table:table-row>
        <table:table-row table:style-name="TableRow515">
          <table:table-cell table:style-name="TableCell516">
            <text:p text:style-name="P517">1.1.3.</text:p>
          </table:table-cell>
          <table:table-cell table:style-name="TableCell518">
            <text:p text:style-name="P519">Nacionalinės vartotojų teisių apsaugos tarybos atstovai vartotojų teisių gynimo klausimais savivaldybių, apskričių teritorijoje užtikrina vartotojų ir verslininkų<text:s/><text:soft-page-break/>švietimą vartotojų<text:s/>teisių apsaugos klausimais</text:p>
          </table:table-cell>
          <table:table-cell table:style-name="TableCell520">
            <text:p text:style-name="P521">vykdyti vartotojų švietimą – įsteigti specialius Nacionalinės vartotojų teisių apsaugos tarybos administracijos<text:s/><text:soft-page-break/>struktūrinius padalinius apskrityse; parengti Lietuvos Respublikos Vyriausybės nutarimo dėl Nacionalinės vartotojų teisių apsaugos tarybos nuostatų pakeitimo projektą</text:p>
          </table:table-cell>
          <table:table-cell table:style-name="TableCell522">
            <text:p text:style-name="P523">Nacionalinė vartotojų teisių apsaugos taryba</text:p>
          </table:table-cell>
          <table:table-cell table:style-name="TableCell524">
            <text:p text:style-name="P525">2004 metai</text:p>
          </table:table-cell>
          <table:table-cell table:style-name="TableCell526">
            <text:p text:style-name="P527">bus užtikrintas vartotojų švietimas šalies regionuose, vartotojų teisių apsaugos institucijų atstovų darbo vieta bus nustatoma<text:s/><text:soft-page-break/>atsižvelgiant į šalies<text:s/>regionų gyventojų bendruomenių poreikius</text:p>
          </table:table-cell>
        </table:table-row>
        <text:soft-page-break/>
        <table:table-row table:style-name="TableRow528">
          <table:table-cell table:style-name="TableCell529" table:number-rows-spanned="2">
            <text:p text:style-name="P530">1.1.4.</text:p>
          </table:table-cell>
          <table:table-cell table:style-name="TableCell531" table:number-rows-spanned="2">
            <text:p text:style-name="P532">Europos vartotojų centras teikia teisinės pagalbos bei tarpininkavimo Europos Sąjungoje konsultacijas ir atitinkamą informaciją</text:p>
          </table:table-cell>
          <table:table-cell table:style-name="TableCell533">
            <text:p text:style-name="P534">pateikti Europos Komisijai paraišką dėl Europos vartotojų centro steigimo Lietuvoje dalinio finansavimo</text:p>
          </table:table-cell>
          <table:table-cell table:style-name="TableCell535">
            <text:p text:style-name="P536">Nacionalinė vartotojų teisių apsaugos taryba</text:p>
          </table:table-cell>
          <table:table-cell table:style-name="TableCell537">
            <text:p text:style-name="P538">2004 metų IV ketvirtis</text:p>
          </table:table-cell>
          <table:table-cell table:style-name="TableCell539" table:number-rows-spanned="2">
            <text:p text:style-name="P540">Lietuvos ir Europos Sąjungos vartotojai galės naudotis bendrosios rinkos pranašumais</text:p>
          </table:table-cell>
        </table:table-row>
        <table:table-row table:style-name="TableRow541">
          <table:covered-table-cell>
            <text:p text:style-name="P542"/>
          </table:covered-table-cell>
          <table:covered-table-cell>
            <text:p text:style-name="P543"/>
          </table:covered-table-cell>
          <table:table-cell table:style-name="TableCell544">
            <text:p text:style-name="P545">įsteigti Lietuvoje Europos vartotojų centrą</text:p>
          </table:table-cell>
          <table:table-cell table:style-name="TableCell546">
            <text:p text:style-name="P547">Nacionalinė vartotojų teisių<text:s/>apsaugos taryba</text:p>
          </table:table-cell>
          <table:table-cell table:style-name="TableCell548">
            <text:p text:style-name="P549">2004–2005 metai</text:p>
          </table:table-cell>
          <table:covered-table-cell>
            <text:p text:style-name="P550"/>
          </table:covered-table-cell>
        </table:table-row>
        <table:table-row table:style-name="TableRow551">
          <table:table-cell table:style-name="TableCell552">
            <text:p text:style-name="P553">1.1.5.</text:p>
          </table:table-cell>
          <table:table-cell table:style-name="TableCell554">
            <text:p text:style-name="P555">Viešoji įstaiga Vartotojų švietimo centras rengia, kaupia, sistemina, analizuoja informaciją vartotojų švietimo klausimais, teikia šią informaciją vartotojams, valstybės ir savivaldybių institucijoms, vartotojų<text:s/>asociacijoms, verslininkams, atlieka ir reguliariai skelbia vartotojų nuomonių tyrimus, kuria ir administruoja duomenų bazes, kitaip informuoja ir konsultuoja vartotojus, įgyvendina kitus vartotojų švietimo projektus</text:p>
          </table:table-cell>
          <table:table-cell table:style-name="TableCell556">
            <text:p text:style-name="P557">įsteigti viešąją įstaigą Vartotojų švietimo centrą</text:p>
          </table:table-cell>
          <table:table-cell table:style-name="TableCell558">
            <text:p text:style-name="P559">Teisingumo ministerija, Nacionalinė vartotojų teisių apsaugos taryba</text:p>
          </table:table-cell>
          <table:table-cell table:style-name="TableCell560">
            <text:p text:style-name="P561">2004 metų IV ketvirtis</text:p>
          </table:table-cell>
          <table:table-cell table:style-name="TableCell562">
            <text:p text:style-name="P563">įsteigta viešoji įstaiga Vartotojų švietimo centras vykdys atitinkamus tyrimus, analizuos informaciją, teiks pasiūlymus, informuos vartotojus</text:p>
          </table:table-cell>
        </table:table-row>
        <table:table-row table:style-name="TableRow564">
          <table:table-cell table:style-name="TableCell565">
            <text:p text:style-name="P566">1.2.</text:p>
          </table:table-cell>
          <table:table-cell table:style-name="TableCell567">
            <text:p text:style-name="P568">Sukurti vartotojų švietimo koordinavimo mechanizmą</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rows-spanned="2">
            <text:p text:style-name="P579">1.2.1.</text:p>
          </table:table-cell>
          <table:table-cell table:style-name="TableCell580" table:number-rows-spanned="2">
            <text:p text:style-name="P581">Vartotojų švietimo programos įgyvendinimą vartotojų ugdymo srityje koordinuoja Švietimo ir mokslo ministerija, derindama rengiamas priemones su Nacionaline vartotojų teisių apsaugos taryba</text:p>
          </table:table-cell>
          <table:table-cell table:style-name="TableCell582">
            <text:p text:style-name="P583">parengti Vartotojų teisių gynimo įstatymo pakeitimo įstatymo projektą – nustatyti jame, kad Švietimo ir mokslo ministerija yra atsakinga už vartotojų ugdymo koordinavimą</text:p>
          </table:table-cell>
          <table:table-cell table:style-name="TableCell584">
            <text:p text:style-name="P585">Teisingumo ministerija, Nacionalinė vartotojų teisių apsaugos taryba</text:p>
          </table:table-cell>
          <table:table-cell table:style-name="TableCell586">
            <text:p text:style-name="P587">2004 metų III ketvirtis</text:p>
          </table:table-cell>
          <table:table-cell table:style-name="TableCell588" table:number-rows-spanned="2">
            <text:p text:style-name="P589">bus užtikrintas aukštas vartotojų ugdymo lygis sujungus švietimo ir mokslo bei vartotojų teisių apsaugos specialistų gebėjimus</text:p>
          </table:table-cell>
        </table:table-row>
        <table:table-row table:style-name="TableRow590">
          <table:covered-table-cell>
            <text:p text:style-name="P591"/>
          </table:covered-table-cell>
          <table:covered-table-cell>
            <text:p text:style-name="P592"/>
          </table:covered-table-cell>
          <table:table-cell table:style-name="TableCell593">
            <text:p text:style-name="P594">vykdyti vartotojų ugdymą</text:p>
          </table:table-cell>
          <table:table-cell table:style-name="TableCell595">
            <text:p text:style-name="P596">Švietimo ir mokslo ministerija</text:p>
          </table:table-cell>
          <table:table-cell table:style-name="TableCell597">
            <text:p text:style-name="P598">2004 metai</text:p>
          </table:table-cell>
          <table:covered-table-cell>
            <text:p text:style-name="P599"/>
          </table:covered-table-cell>
        </table:table-row>
        <table:table-row table:style-name="TableRow600">
          <table:table-cell table:style-name="TableCell601" table:number-rows-spanned="2">
            <text:p text:style-name="P602">1.2.2.</text:p>
          </table:table-cell>
          <table:table-cell table:style-name="TableCell603" table:number-rows-spanned="2">
            <text:p text:style-name="P604">Vartotojų švietimo programos įgyvendinimą<text:s/>informavimo ir<text:s/><text:soft-page-break/>konsultavimo srityse koordinuoja Nacionalinė vartotojų teisių apsaugos taryba</text:p>
          </table:table-cell>
          <table:table-cell table:style-name="TableCell605">
            <text:p text:style-name="P606">paskirti valstybės ir savivaldybių institucijų atstovus, kurie koordinuotų<text:s/><text:soft-page-break/>bendrus veiksmus su Nacionaline vartotojų teisių apsaugos taryba vykdant vartotojų informavimą ir konsultavimą</text:p>
          </table:table-cell>
          <table:table-cell table:style-name="TableCell607">
            <text:p text:style-name="P608">Teisingumo ministerija, Nacionalinė vartotojų teisių<text:s/><text:soft-page-break/>apsaugos taryba, Valstybinė maisto ir veterinarijos tarnyba, Valstybinė ne maisto produktų inspekcija prie Ūkio ministerijos, Vidaus reikalų ministerija, Aplinkos ministerija, Susisiekimo ministerija, Ryšių reguliavimo tarnyba, savivaldybės</text:p>
          </table:table-cell>
          <table:table-cell table:style-name="TableCell609">
            <text:p text:style-name="P610">2004 metų III ketvirtis</text:p>
          </table:table-cell>
          <table:table-cell table:style-name="TableCell611" table:number-rows-spanned="2">
            <text:p text:style-name="P612">vartotojai bus informuojami ir konsultuojami tinkamai<text:s/><text:soft-page-break/>panaudojant turimus administracinius gebėjimus, finansinius išteklius, bus pasiskirstyta funkcijomis, užtikrintas aktyvus valstybės ir savivaldybių institucijų ir įstaigų, vartotojų asociacijų bendradarbiavimas</text:p>
          </table:table-cell>
        </table:table-row>
        <table:table-row table:style-name="TableRow613">
          <table:covered-table-cell>
            <text:p text:style-name="P614"/>
          </table:covered-table-cell>
          <table:covered-table-cell>
            <text:p text:style-name="P615"/>
          </table:covered-table-cell>
          <table:table-cell table:style-name="TableCell616">
            <text:p text:style-name="P617">identifikuoti vartotojams kylančias problemas pagal vartojimo sritis, valstybės ir savivaldybių institucijų strateginiuose 2005 metų veiklos planuose numatyti<text:s/>konkrečias vartotojų švietimo priemones</text:p>
          </table:table-cell>
          <table:table-cell table:style-name="TableCell618">
            <text:p text:style-name="P619">Teisingumo ministerija, Nacionalinė vartotojų teisių apsaugos taryba, Valstybinė maisto ir veterinarijos tarnyba, Valstybinė ne maisto produktų inspekcija prie Ūkio ministerijos, Vidaus reikalų ministerija, Aplinkos<text:s/>ministerija, Susisiekimo ministerija, Ryšių reguliavimo tarnyba, savivaldybės</text:p>
          </table:table-cell>
          <table:table-cell table:style-name="TableCell620">
            <text:p text:style-name="P621">2004 metų III ketvirtis</text:p>
          </table:table-cell>
          <table:covered-table-cell>
            <text:p text:style-name="P622"/>
          </table:covered-table-cell>
        </table:table-row>
        <table:table-row table:style-name="TableRow623">
          <table:table-cell table:style-name="TableCell624">
            <text:p text:style-name="P625">1.3.</text:p>
          </table:table-cell>
          <table:table-cell table:style-name="TableCell626">
            <text:p text:style-name="P627">Didinti administracinius gebėjimus, skirti finansavimą prioritetinėms vartotojų švietimo kryptims įgyvendinti</text:p>
          </table:table-cell>
          <table:table-cell table:style-name="TableCell628">
            <text:p text:style-name="P629">sudaryti tarpinstitucines darbo<text:s/>grupes, kurios nustatytų administracinių gebėjimų didinimo poreikius, išteklius ir prioritetines kryptis</text:p>
          </table:table-cell>
          <table:table-cell table:style-name="TableCell630">
            <text:p text:style-name="P631">Teisingumo ministerija, Nacionalinė vartotojų teisių apsaugos taryba, Valstybinė maisto ir veterinarijos tarnyba, Valstybinė ne maisto produktų inspekcija prie Ūkio ministerijos, Vidaus reikalų ministerija, Aplinkos ministerija, Susisiekimo ministerija, Švietimo ir mokslo ministerija, Ryšių reguliavimo tarnyba</text:p>
          </table:table-cell>
          <table:table-cell table:style-name="TableCell632">
            <text:p text:style-name="P633">2004 metų III ketvirtis</text:p>
          </table:table-cell>
          <table:table-cell table:style-name="TableCell634">
            <text:p text:style-name="P635">bus perimta Europos Sąjungos patirtis vartotojų švietimo srityje</text:p>
          </table:table-cell>
        </table:table-row>
        <table:table-row table:style-name="TableRow636">
          <table:table-cell table:style-name="TableCell637">
            <text:p text:style-name="P638">1.4.</text:p>
          </table:table-cell>
          <table:table-cell table:style-name="TableCell639">
            <text:p text:style-name="P640">Plėtoti bendradarbiavimą su<text:s/><text:soft-page-break/>užsienio valstybėmis vartotojų švietimo srityje</text:p>
          </table:table-cell>
          <table:table-cell table:style-name="TableCell641">
            <text:p text:style-name="P642">įgyvendinti Lietuvoje<text:s/><text:soft-page-break/>Tarptautinio vartotojų apsaugos ir gynimo tinklo vartotojų švietimo priemones</text:p>
          </table:table-cell>
          <table:table-cell table:style-name="TableCell643">
            <text:p text:style-name="P644">Teisingumo ministerija,<text:s/><text:soft-page-break/>Nacionalinė vartotojų teisių apsaugos taryba</text:p>
          </table:table-cell>
          <table:table-cell table:style-name="TableCell645">
            <text:p text:style-name="P646">2004–2006 metai</text:p>
          </table:table-cell>
          <table:table-cell table:style-name="TableCell647">
            <text:p text:style-name="P648">bus perimama pažangiausia<text:s/><text:soft-page-break/>užsienio šalių patirtis, užtikrintas spartus ir efektyvus keitimasis informacija, duomenimis tarp Europos Sąjungos valstybių narių</text:p>
          </table:table-cell>
        </table:table-row>
        <text:soft-page-break/>
        <table:table-row table:style-name="TableRow649">
          <table:table-cell table:style-name="TableCell650">
            <text:p text:style-name="P651">2.</text:p>
          </table:table-cell>
          <table:table-cell table:style-name="TableCell652">
            <text:p text:style-name="P653">Vartotojų ugdymas, organizuojamas šiomis kryptimis: pradinis ugdymas, pagrindinis ugdymas,<text:s/>vidurinis ugdymas, profesinis mokymas, aukštasis mokslas (neuniversitetinės ir universitetinės studijos), neformalusis švietimas</text:p>
          </table:table-cell>
          <table:table-cell table:style-name="TableCell654">
            <text:p text:style-name="P655">įtraukti vartotojų ugdymą į Švietimo ir mokslo ministerijos strateginius planus, koordinuoti jo įgyvendinimą</text:p>
          </table:table-cell>
          <table:table-cell table:style-name="TableCell656">
            <text:p text:style-name="P657">Švietimo ir mokslo ministerija</text:p>
          </table:table-cell>
          <table:table-cell table:style-name="TableCell658">
            <text:p text:style-name="P659">2004–2006 metai</text:p>
          </table:table-cell>
          <table:table-cell table:style-name="TableCell660">
            <text:p text:style-name="P661">bus sukurta integruojanti vartotojų ugdymo programa, parengtos metodinės rekomendacijos, kaip įgyvendinti integruojančią vartotojų ugdymo programą</text:p>
          </table:table-cell>
        </table:table-row>
        <table:table-row table:style-name="TableRow662">
          <table:table-cell table:style-name="TableCell663" table:number-rows-spanned="2">
            <text:p text:style-name="P664"/>
          </table:table-cell>
          <table:table-cell table:style-name="TableCell665" table:number-rows-spanned="2">
            <text:p text:style-name="P666"/>
          </table:table-cell>
          <table:table-cell table:style-name="TableCell667">
            <text:p text:style-name="P668">įtraukti vartotojų ugdymo klausimus į mokytojų rengimo ir jų kvalifikacijos<text:s/>tobulinimo programas – parengti ir aprobuoti mokytojų rengimo ir jų kvalifikacijos tobulinimo programas, apimančias vartotojų ugdymo klausimus</text:p>
          </table:table-cell>
          <table:table-cell table:style-name="TableCell669">
            <text:p text:style-name="P670">Švietimo ir mokslo ministerija</text:p>
          </table:table-cell>
          <table:table-cell table:style-name="TableCell671">
            <text:p text:style-name="P672">2004–2005 metai</text:p>
          </table:table-cell>
          <table:table-cell table:style-name="TableCell673">
            <text:p text:style-name="P674">bus sukurta integruojančios vartotojų ugdymo programos sklaidos<text:s/>programa</text:p>
          </table:table-cell>
        </table:table-row>
        <table:table-row table:style-name="TableRow675">
          <table:covered-table-cell>
            <text:p text:style-name="P676"/>
          </table:covered-table-cell>
          <table:covered-table-cell>
            <text:p text:style-name="P677"/>
          </table:covered-table-cell>
          <table:table-cell table:style-name="TableCell678">
            <text:p text:style-name="P679">inicijuoti valstybės ir savivaldybių institucijų, vartotojų asociacijų darbuotojų mokymą, jų kvalifikacijos tobulinimą</text:p>
          </table:table-cell>
          <table:table-cell table:style-name="TableCell680">
            <text:p text:style-name="P681">Nacionalinė vartotojų teisių apsaugos taryba</text:p>
          </table:table-cell>
          <table:table-cell table:style-name="TableCell682">
            <text:p text:style-name="P683">2004–2005 metai</text:p>
          </table:table-cell>
          <table:table-cell table:style-name="TableCell684">
            <text:p text:style-name="P685">padidės vartotojų švietimo programą įgyvendinančių institucijų administraciniai gebėjimai vartotojų švietimo srityje</text:p>
          </table:table-cell>
        </table:table-row>
        <table:table-row table:style-name="TableRow686">
          <table:table-cell table:style-name="TableCell687">
            <text:p text:style-name="P688">3.</text:p>
          </table:table-cell>
          <table:table-cell table:style-name="TableCell689">
            <text:p text:style-name="P690">Vartotojų informavimas ir konsultavim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rows-spanned="2">
            <text:p text:style-name="P701">3.1.</text:p>
          </table:table-cell>
          <table:table-cell table:style-name="TableCell702" table:number-rows-spanned="2">
            <text:p text:style-name="P703">Teikti žinias, susijusias su vartotojų poreikių tenkinimu, jų teisių gynimu ir pagalba vartotojams</text:p>
          </table:table-cell>
          <table:table-cell table:style-name="TableCell704">
            <text:p text:style-name="P705">informuoti ir konsultuoti vartotojus jų teisių<text:s/>gynimo klausimais, rengti vartotojams skirtas specialias radijo ir televizijos laidas, leisti ir platinti leidinius vartotojams aktualiais klausimais, kitomis priemonėmis šviesti vartotojus</text:p>
          </table:table-cell>
          <table:table-cell table:style-name="TableCell706">
            <text:p text:style-name="P707">Nacionalinė vartotojų teisių apsaugos taryba</text:p>
          </table:table-cell>
          <table:table-cell table:style-name="TableCell708">
            <text:p text:style-name="P709">2004 metai</text:p>
          </table:table-cell>
          <table:table-cell table:style-name="TableCell710">
            <text:p text:style-name="P711">vartotojai<text:s/>žinos savo teises ir mokės jomis naudotis</text:p>
          </table:table-cell>
        </table:table-row>
        <table:table-row table:style-name="TableRow712">
          <table:covered-table-cell>
            <text:p text:style-name="P713"/>
          </table:covered-table-cell>
          <table:covered-table-cell>
            <text:p text:style-name="P714"/>
          </table:covered-table-cell>
          <table:table-cell table:style-name="TableCell715">
            <text:p text:style-name="P716">informuoti verslininkus apie valstybės politiką vartotojų teisių apsaugos srityje, konsultuoti juos (10 seminarų)</text:p>
          </table:table-cell>
          <table:table-cell table:style-name="TableCell717">
            <text:p text:style-name="P718">Nacionalinė vartotojų teisių apsaugos taryba</text:p>
          </table:table-cell>
          <table:table-cell table:style-name="TableCell719">
            <text:p text:style-name="P720">2004 metai</text:p>
          </table:table-cell>
          <table:table-cell table:style-name="TableCell721">
            <text:p text:style-name="P722">bus išlaikytas balansas tarp verslo<text:s/>plėtros ir vartotojų teisių apsaugos</text:p>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parengti Lietuvos Respublikos Vyriausybės nutarimo, nustatančio vartotojų asociacijų rėmimo principus, projektą</text:p>
          </table:table-cell>
          <table:table-cell table:style-name="TableCell730">
            <text:p text:style-name="P731">Teisingumo ministerija, Nacionalinė vartotojų teisių apsaugos taryba</text:p>
          </table:table-cell>
          <table:table-cell table:style-name="TableCell732">
            <text:p text:style-name="P733">2004 metų III–IV ketvirčiai</text:p>
          </table:table-cell>
          <table:table-cell table:style-name="TableCell734">
            <text:p text:style-name="P735">bus<text:s/>priimtas Lietuvos Respublikos Vyriausybės nutarimas, kuriame bus nustatyti vartotojų asociacijų rėmimo principai</text:p>
          </table:table-cell>
        </table:table-row>
        <table:table-row table:style-name="TableRow736">
          <table:table-cell table:style-name="TableCell737" table:number-rows-spanned="2">
            <text:p text:style-name="P738">3.2.</text:p>
          </table:table-cell>
          <table:table-cell table:style-name="TableCell739" table:number-rows-spanned="2">
            <text:p text:style-name="P740">Plėtoti informacines ir konsultacines paslaugas, užtikrinti jų prieinamumą</text:p>
          </table:table-cell>
          <table:table-cell table:style-name="TableCell741">
            <text:p text:style-name="P742">aprūpinti vartotojų asociacijas kompiuterine programine<text:s/>įranga, kurios reikia bendram informaciniam tinklui sukurti bei interaktyviai mokytis</text:p>
          </table:table-cell>
          <table:table-cell table:style-name="TableCell743">
            <text:p text:style-name="P744">Teisingumo ministerija, Nacionalinė vartotojų teisių apsaugos taryba</text:p>
          </table:table-cell>
          <table:table-cell table:style-name="TableCell745">
            <text:p text:style-name="P746">2004 metų IV ketvirtis</text:p>
          </table:table-cell>
          <table:table-cell table:style-name="TableCell747">
            <text:p text:style-name="P748">padidės vartotojų asociacijų administraciniai gebėjimai</text:p>
          </table:table-cell>
        </table:table-row>
        <table:table-row table:style-name="TableRow749">
          <table:covered-table-cell>
            <text:p text:style-name="P750"/>
          </table:covered-table-cell>
          <table:covered-table-cell>
            <text:p text:style-name="P751"/>
          </table:covered-table-cell>
          <table:table-cell table:style-name="TableCell752">
            <text:p text:style-name="P753">sukurti<text:s/>Nacionalinės vartotojų teisių apsaugos tarybos administruojamą horizontaliai ir vertikaliai Lietuvą apimantį vartotojų informavimo ir konsultavimo tinklą (E. Taryba).</text:p>
          </table:table-cell>
          <table:table-cell table:style-name="TableCell754">
            <text:p text:style-name="P755">Teisingumo ministerija, Nacionalinė vartotojų teisių apsaugos taryba</text:p>
          </table:table-cell>
          <table:table-cell table:style-name="TableCell756">
            <text:p text:style-name="P757">2004–2005 metai</text:p>
          </table:table-cell>
          <table:table-cell table:style-name="TableCell758">
            <text:p text:style-name="P759">bus<text:s/>įgyvendinta pagrindinė tinklo paskirtis – kuo skubiau paskleisti informaciją apie nesaugius produktus, įspėti vartotojus, padėti vartotojams ir verslininkams greitai ir pigiai susirasti informaciją vartotojų teisių gynimo klausimais viename tinkle</text:p>
          </table:table-cell>
        </table:table-row>
      </table:table>
      <text:p text:style-name="P7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06:21:00Z</meta:creation-date>
    <dc:date>2015-09-09T06:21:00Z</dc:date>
    <meta:template xlink:href="Normal" xlink:type="simple"/>
    <meta:editing-cycles>2</meta:editing-cycles>
    <meta:editing-duration>PT0S</meta:editing-duration>
    <meta:document-statistic meta:page-count="11" meta:paragraph-count="312" meta:word-count="2638" meta:character-count="22803" meta:row-count="1575" meta:non-whitespace-character-count="20477"/>
  </office:meta>
</office:document-meta>
</file>