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 style:font-size-complex="6pt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JONIŠKIO ANTROJOJE VIDURINĖJE MOKYKLOJE IR SUAUGUSIŲJŲ KLASĖSE</text:p>
      <text:p text:style-name="P12"/>
      <text:p text:style-name="P13">2005 m. liepos 13 d. Nr. ISAK-1404</text:p>
      <text:p text:style-name="P14">Vilnius</text:p>
      <text:p text:style-name="P15"/>
      <text:p text:style-name="P16"><text:span text:style-name="T17">Vadovaudama</text:span><text:span text:style-name="T18">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19">111-4151</text:span></text:a><text:span text:style-name="T20">):</text:span></text:p>
      <text:p text:style-name="P21"><text:span text:style-name="T22">1</text:span><text:span text:style-name="T23">.<text:s/></text:span><text:span text:style-name="T24">Leidžiu</text:span><text:span text:style-name="T25"><text:s/>tę</text:span><text:span text:style-name="T26">sti 2005/2006 mokslo metais profilinį mokymą Joniškio antrojoje vidurinėje mokykloje ir suaugusiųjų klasėse.<text:s/></text:span></text:p>
      <text:p text:style-name="P27"><text:span text:style-name="T28">2</text:span><text:span text:style-name="T29">.<text:s/></text:span><text:span text:style-name="T30">Pripažįstu</text:span><text:span text:style-name="T31"><text:s/>netekusiu galios Lietuvos Respublikos švietimo ir mokslo ministro 2004 m. rugsėjo 7 d. įsakymą Nr. ISAK-1386 „Dėl leidimo tęsti<text:s/></text:span><text:span text:style-name="T32">profilinį mokymą Joniškio antrojoje vidurinėje mokykloje ir Joniškio antrosios vidurinės mokyklos suaugusiųjų klasėse“ (Žin., 2004, Nr.<text:s/></text:span><text:a xlink:href="https://www.e-tar.lt/portal/lt/legalAct/TAR.6597445EC621" office:target-frame-name="_blank" xlink:show="new"><text:span text:style-name="T33">137-5016</text:span></text:a><text:span text:style-name="T34">).</text:span></text:p>
      <text:p text:style-name="P35"><text:span text:style-name="T36">3</text:span><text:span text:style-name="T37">. Šis įsakymas įsigalioja</text:span><text:span text:style-name="T38"><text:s/>nuo 2005 m. rugsėjo 1 d.</text:span></text:p>
      <text:p text:style-name="P39"/>
      <text:p text:style-name="P40"/>
      <text:p text:style-name="P41"><text:span text:style-name="T42">ŠVIETIMO IR MOKSLO MINISTRAS</text:span><text:span text:style-name="T43"><text:tab/>REMIGIJUS MOTUZ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46:00Z</meta:creation-date>
    <dc:date>2015-10-12T20:46:00Z</dc:date>
    <meta:template xlink:href="Normal" xlink:type="simple"/>
    <meta:editing-cycles>2</meta:editing-cycles>
    <meta:editing-duration>PT0S</meta:editing-duration>
    <meta:document-statistic meta:page-count="1" meta:paragraph-count="15" meta:word-count="152" meta:character-count="1072" meta:row-count="42" meta:non-whitespace-character-count="935"/>
  </office:meta>
</office:document-meta>
</file>