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break-before="page" fo:text-indent="3.54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center"/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center"/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center"/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center"/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center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UŽSIENIO VALSTYBIŲ OFICIALIŲ ASMENŲ, DELEGACIJŲ IR SVEČIŲ PRIĖMIMO LIETUVOS RESPUBLIKOJE REGLAMENTO</text:p>
      <text:p text:style-name="P15"/>
      <text:p text:style-name="P16">1992 m. sausio 23 d. Nr. 42</text:p>
      <text:p text:style-name="P17">Vilnius</text:p>
      <text:p text:style-name="P18"/>
      <text:p text:style-name="P19"><text:span text:style-name="T20">Siekdama nustatyti atvykstan</text:span><text:span text:style-name="T21">čių į Lietuvos Respubliką užsienio valstybių oficialių asmenų, delegacijų ir svečių priėmimo tvarką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Patvirtinti Užsienio valstybių oficialių asmenų, delegacijų ir svečių priėmimo Lietuvos Respublikoje reglam</text:span><text:span text:style-name="T27">entą (pridedama).</text:span></text:p>
      <text:p text:style-name="P28"><text:span text:style-name="T29">2</text:span><text:span text:style-name="T30">. Nustatyti, kad Užsienio reikalų ministerija atsako už 1 punkte nurodyto reglamento bendrą vykdymą. Kitos ministerijos, departamentai ir valstybinės tarnybos oficialių užsienio delegacijų ir svečių priėmimo tvarką kiekvienu konkreči</text:span><text:span text:style-name="T31">u atveju derina su Užsienio reikalų ministerija.</text:span></text:p>
      <text:p text:style-name="P32"><text:span text:style-name="T33">3</text:span><text:span text:style-name="T34">. Įpareigoti Susisiekimo ministeriją, Krašto apsaugos ministeriją, Vidaus reikalų ministeriją, Lietuvos Respublikos muitinės departamentą iki 1992 m. vasario 1 d. parengti ir suderinti su Užsienio reika</text:span><text:span text:style-name="T35">lų ministerija savo atitinkamų funkcijų vykdymo oficialių užsienio delegacijų sutikimo (išvykimo) vietose instrukcijas.</text:span></text:p>
      <text:p text:style-name="P36"/>
      <text:p text:style-name="P37"/>
      <text:p text:style-name="P38"><text:span text:style-name="T39">LIETUVOS RESPUBLIKOS MINISTRAS PIRMININKAS</text:span><text:span text:style-name="T40"><text:tab/>G. VAGNORIUS</text:span></text:p>
      <text:p text:style-name="P41"><text:span text:style-name="T42">______________</text:span></text:p>
      <text:soft-page-break/>
      <text:p text:style-name="P43"><text:span text:style-name="T44">PATVIRTINTA</text:span></text:p>
      <text:p text:style-name="P45">Lietuvos Respublikos Vyriausybės</text:p>
      <text:p text:style-name="P46">1992 m. sausio 23 d. nutarimu Nr. 42</text:p>
      <text:p text:style-name="P47"/>
      <text:p text:style-name="P48"><text:span text:style-name="T49">Užsienio valstybių oficialių asmenų, delegacijų ir svečių priėmimo Lietuvos Respublikoje reglamentas</text:span></text:p>
      <text:p text:style-name="P50"/>
      <text:p text:style-name="P51"><text:span text:style-name="T52">Bendroji dalis</text:span></text:p>
      <text:p text:style-name="P53"/>
      <text:p text:style-name="P54"><text:span text:style-name="T55">1</text:span><text:span text:style-name="T56">. Šis reglamentas nustato užsienio valstybių oficialių asmenų, delegacijų ir svečių priėmimo protokolinę<text:s/></text:span><text:span text:style-name="T57">tvarką. Dalykinė oficialių užsienio atstovų vizitų į Lietuvos Respubliką dalis aptariama abipusiu pagrindu suderintose vizitų programose.</text:span></text:p>
      <text:p text:style-name="P58"/>
      <text:p text:style-name="P59">Aukščiausiojo lygio valstybinės ir vyriausybinės delegacijos</text:p>
      <text:p text:style-name="P60"/>
      <text:p text:style-name="P61"><text:span text:style-name="T62">2</text:span><text:span text:style-name="T63">. Užsienio valstybių ir vyriausybių vadovus,<text:s/></text:span><text:span text:style-name="T64">atvykstančius į Lietuvos Respubliką su oficialiu valstybiniu ar vyriausybiniu vizitu, sutinka atitinkamai Lietuvos Respublikos Aukščiausiosios Tarybos Pirmininkas, Lietuvos Respublikos Ministras Pirmininkas (ar vienas iš jų pavaduotojų) Vilniaus aerouoste,</text:span><text:span text:style-name="T65"><text:s/>geležinkelio stotyje arba kitoje oficialios sutikimo ceremonijos vietoje.</text:span></text:p>
      <text:p text:style-name="P66">Sutikimo metu iškeliamos tos užsienio šalies ir Lietuvos Respublikos valstybinės vėliavos, tiesiamas raudonas kilimas, grojami abiejų šalių valstybiniai himnai, garbės sargybos kuopa atiduoda pagarbą užsienio delegacijos vadovui.</text:p>
      <text:p text:style-name="P67">Iš sutikimo vietos į rezidenciją delegacijos vadovą lydi motociklininkų garbės eskortas (jeigu svečio rezidencija yra atvykimo mieste), kelių policijos patrulinės mašinos, apsaugos darbuotojai.</text:p>
      <text:p text:style-name="P68">Kelių sankryžose išstatomi kelių policijos patruliai ir organizuojama žalioji gatvė.</text:p>
      <text:p text:style-name="P69"><text:span text:style-name="T70">Pagal vizito programą, šalims sutarus, sutikimo ceremonija gali vykti Lietuvos Respublikos Aukščiausiosios Tarybos ar Lietuvos Respublikos Vyriausybės rūmuose.</text:span></text:p>
      <text:p text:style-name="P71"><text:span text:style-name="T72">3</text:span><text:span text:style-name="T73">. Darbo vizitų metu</text:span><text:span text:style-name="T74"><text:s/>užsienio valstybių ir vyriausybių vadovus sutinka atitinkamai Lietuvos Respublikos Aukščiausiosios Tarybos Pirmininko, Lietuvos Respublikos Ministro Pirmininko arba užsienio reikalų ministro pavaduotojai.</text:span></text:p>
      <text:p text:style-name="P75"><text:span text:style-name="T76">Sutikimo tvarka yra ta pati kaip ir oficialių vizi</text:span><text:span text:style-name="T77">tų metu, tik negrojami valstybiniai himnai, neišstatoma garbės sargyba ir svečio gali nelydėti motociklininkų eskortas.</text:span></text:p>
      <text:p text:style-name="P78"><text:span text:style-name="T79">4</text:span><text:span text:style-name="T80">. Neoficialių (privačių) vizitų metu užsienio valstybių ir vyriausybių vadovus sutinka Užsienio reikalų ministerijos vadovai arba a</text:span><text:span text:style-name="T81">tsakingi darbuotojai.</text:span></text:p>
      <text:p text:style-name="P82"><text:span text:style-name="T83">Iš sutikimo vietos į rezidenciją svečią lydi kelių policijos patrulinės mašinos ir apsaugos darbuotojai.</text:span></text:p>
      <text:p text:style-name="P84"><text:span text:style-name="T85">5</text:span><text:span text:style-name="T86">. Tranzito sustojimų metu užsienio valstybių ir vyriausybių vadovus, vykstančius per Lietuvos Respubliką į kitas šalis, suti</text:span><text:span text:style-name="T87">nka užsienio reikalų ministras arba vienas iš jo pavaduotojų.</text:span></text:p>
      <text:p text:style-name="P88"><text:span text:style-name="T89">Apsistojusį poilsiui ar nakvynei svečią iki rezidencijos lydi kelių policijos patrulinės mašinos ir apsaugos darbuotojai.</text:span></text:p>
      <text:p text:style-name="P90"><text:span text:style-name="T91">6</text:span><text:span text:style-name="T92">. Oficialių ir darbo vizitų metu užsienio valstybių ir vyriausybių<text:s/></text:span><text:span text:style-name="T93">vadovai apgyvendinami svečių namuose, jeigu šalys nebuvo susitarusios kitaip.</text:span></text:p>
      <text:p text:style-name="P94"><text:span text:style-name="T95">7</text:span><text:span text:style-name="T96">. Užsienio valstybių ir vyriausybių vadovus kelionių po Lietuvą metu pagal oficialių vizitų programą lydi atitinkamai Lietuvos Respublikos Aukščiausiosios Tarybos Pirmininko</text:span><text:span text:style-name="T97">, Lietuvos Respublikos Ministro Pirmininko pavaduotojai arba užsienio reikalų ministras (vienas iš jo pavaduotojų), arba kiti ministrai (jų pavaduotojai). Lankymosi vietose juos sutinka vietos valdžios aukščiausieji pareigūnai.</text:span></text:p>
      <text:p text:style-name="P98"><text:span text:style-name="T99">8</text:span><text:span text:style-name="T100">. Palydų metu laikomasi</text:span><text:span text:style-name="T101"><text:s/>tokios pat tvarkos kaip ir sutikimo metu. Užsienio valstybių delegacijos, vadovaujamos valstybių ar vyriausybių vadovų pavaduotojų, užsienio reikalų ministrų</text:span></text:p>
      <text:p text:style-name="P102"><text:span text:style-name="T103">9</text:span><text:span text:style-name="T104">. Atvykusius į Lietuvą su oficialiais ir darbo vizitais užsienio valstybių vadovų pavaduotoj</text:span><text:span text:style-name="T105">us sutinka vienas iš Lietuvos Respublikos Aukščiausiosios Tarybos Pirmininko ar Lietuvos Respublikos Ministro Pirmininko pavaduotojų (arba Aukščiausiosios Tarybos Prezidiumo narys, Aukščiausiosios Tarybos Prezidiumo sekretorius, Vyriausybės sekretorius) ar</text:span><text:span text:style-name="T106">ba užsienio reikalų ministras (vienas iš jo pavaduotojų);</text:span></text:p>
      <text:p text:style-name="P107">užsienio valstybių vyriausybių vadovų pavaduotojus sutinka vienas iš Lietuvos Respublikos Ministro Pirmininko pavaduotojų arba Vyriausybės sekretorius, užsienio reikalų ministras arba vienas iš jo pavaduotojų;</text:p>
      <text:p text:style-name="P108">užsienio reikalų ministrus sutinka užsienio reikalų ministras arba vienas iš jo pavaduotojų.</text:p>
      <text:p text:style-name="P109">Sutikimo metu iškeliamos abiejų šalių valstybinės vėliavos.</text:p>
      <text:p text:style-name="P110">Iš sutikimo vietos į rezidenciją delegacijos vadovą lydi kelių policijos patrulinės mašinos<text:s/>ir apsaugos darbuotojai.</text:p>
      <text:p text:style-name="P111"><text:span text:style-name="T112">Prireikus kelių sankryžose išstatomi kelių policijos patruliai.</text:span></text:p>
      <text:p text:style-name="P113"><text:span text:style-name="T114">10</text:span><text:span text:style-name="T115">. Nurodytus 9 punkte užsienio svečius neoficialių (privačių) vizitų ir tranzito sustojimų metu atvykimo vietoje sutinka užsienio reikalų ministro pavaduotojas a</text:span><text:span text:style-name="T116">rba kiti atsakingi Užsienio reikalų ministerijos darbuotojai.</text:span></text:p>
      <text:p text:style-name="P117"><text:span text:style-name="T118">11</text:span><text:span text:style-name="T119">. Oficialių ir darbo vizitų metu šie užsienio svečiai apgyvendinami svečių namuose, jeigu šalys nebuvo susitarusios kitaip. Užsienio valstybių delegacijos, vadovaujamos vyriausybių narių (</text:span><text:span text:style-name="T120">ministrų), užsienio reikalų ministrų pavaduotojų</text:span></text:p>
      <text:p text:style-name="P121"><text:span text:style-name="T122">12</text:span><text:span text:style-name="T123">. Darbo vizitų metu Lietuvoje užsienio šalių ministrus atvykimo vietoje sutinka atitinkami Lietuvos Respublikos ministrai arba jų pavaduotojai, užsienio reikalų ministrų pavaduotojus – vienas iš<text:s/></text:span><text:span text:style-name="T124">užsienio reikalų ministro pavaduotojų arba Užsienio reikalų ministerijos Protokolo skyriaus vadovas.</text:span></text:p>
      <text:p text:style-name="P125">Prireikus iš sutikimo vietos į rezidenciją svečią lydi kelių policijos patrulinės mašinos ir apsaugos darbuotojai.</text:p>
      <text:p text:style-name="P126"/>
      <text:p text:style-name="P127">Užsienio valstybių delegacijos, vadovaujamos kitų aukštų pareigūnų</text:p>
      <text:p text:style-name="P128"/>
      <text:p text:style-name="P129"><text:span text:style-name="T130">13</text:span><text:span text:style-name="T131">. Atvykstančius į Lietuvą su oficialiais tarnybiniais tikslais užsienio valstybių valdžios atstovus, įvairių sričių ekspertus sutinka atitinkamų Lietuvos Respublikos valstybinių tarnybų atstovai.</text:span></text:p>
      <text:p text:style-name="P132">Iš susitikimo vietos į rezidenciją svečią lydi priimančiųjų valstybinių tarnybų pareigūnai, o pagal atskirą nurodymą nustatytąja tvarka – ir kelių policijos patrulinės mašinos.</text:p>
      <text:p text:style-name="P133">Priimančioji valstybinė tarnyba paprastai surengia šios kategorijos svečiams vieną protokolinį renginį.</text:p>
      <text:p text:style-name="P134"/>
      <text:p text:style-name="P135">Garbingi svečiai, tarptautinių organizacijų vadovai</text:p>
      <text:p text:style-name="P136"/>
      <text:p text:style-name="P137"><text:span text:style-name="T138">14</text:span><text:span text:style-name="T139">. Atvykstantiems į Lietuvą Aukščiausiosios Tarybos ar Vyriausybės vadovų kvietimu garbingiems užsienio svečiams (buvę prezidentai, ministrai pirmininkai, kancleriai, karališkųjų šeimų atstovai, re</text:span><text:span text:style-name="T140">liginių konfesijų aukščiausieji hierarchai ir pan.) gali būti taikomi visi arba daliniai nurodytosios priėmimo tvarkos elementai.</text:span></text:p>
      <text:p text:style-name="P141"><text:span text:style-name="T142">15</text:span><text:span text:style-name="T143">. Priimant Lietuvos Respublikoje Jungtinių Tautų Organizacijos Generalinį sekretorių ir Jungtinių Tautų Organizacijos sp</text:span><text:span text:style-name="T144">ecializuotų įstaigų vadovus, laikomasi tokios pačios tvarkos, kaip ir priimant užsienio valstybių ir vyriausybių vadovus.</text:span></text:p>
      <text:p text:style-name="P145">Kitų tarptautinių tarpvalstybinių organizacijų vadovus sutinka (palydi) Užsienio reikalų ministerijos, Tarptautinių ekonominių santykių ministerijos arba kitų atitinkamų valstybinių tarnybų vadovai ir pareigūnai.</text:p>
      <text:p text:style-name="P146"/>
      <text:p text:style-name="P147">Užsienio valstybių ambasadų, kitų oficialių atstovybių bei žurnalistų dalyvavimas oficialių užsienio delegacijų sutikimo (palydų) ceremonijose</text:p>
      <text:p text:style-name="P148"/>
      <text:p text:style-name="P149"><text:span text:style-name="T150">16</text:span><text:span text:style-name="T151">. Užsienio valstybių ambas</text:span><text:span text:style-name="T152">adų, konsulatų, tarptautinių organizacijų atstovybių atsakingų darbuotojų bei užsienio ir Lietuvos Respublikos žurnalistų dalyvavimas oficialiose užsienio delegacijų sutikimo (palydų) ceremonijose kiekvienu konkrečiu atveju derinamas su Užsienio reikalų mi</text:span><text:span text:style-name="T153">nisterija (jai pateikiama paraiška). Užsienio reikalų ministerija informuoja aerouostų, geležinkelio stočių ar jūrų uosto vadovybę, o užsienio delegacijoms atvykstant (išvykstant) automobilių transportu – pasienio punkto vadovybę.</text:span></text:p>
      <text:p text:style-name="P154"/>
      <text:p text:style-name="P155">Vidaus tvarka oficialių<text:s/>užsienio delegacijų atvykimo (išvykimo) vietose</text:p>
      <text:p text:style-name="P156"/>
      <text:p text:style-name="P157"><text:span text:style-name="T158">17</text:span><text:span text:style-name="T159">. Tvarką aerouostuose, geležinkelio stotyse ir jūrų uoste oficialių užsienio delegacijų sutikimo (palydų) metu nustato Susisiekimo ministerija kartu su apsaugos, pasų kontrolės ir muitinės tarnybomis i</text:span><text:span text:style-name="T160">r suderina su Užsienio reikalų ministerija.</text:span></text:p>
      <text:p text:style-name="P161"><text:span text:style-name="T162">18</text:span><text:span text:style-name="T163">. Oficialioms užsienio delegacijoms atvykstant (išvykstant) automobilių transportu, vykimo per Lietuvos Respublikos valstybinę sieną tvarką nustato Krašto apsaugos ministerija ir Lietuvos Respublikos muitin</text:span><text:span text:style-name="T164">ės departamentas, suderinę su Užsienio reikalų ministerija.</text:span></text:p>
      <text:p text:style-name="P165">______________</text:p>
      <text:p text:style-name="P1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0-10T21:49:00Z</meta:creation-date>
    <dc:date>2015-10-10T21:49:00Z</dc:date>
    <meta:template xlink:href="Normal" xlink:type="simple"/>
    <meta:editing-cycles>2</meta:editing-cycles>
    <meta:editing-duration>PT0S</meta:editing-duration>
    <meta:document-statistic meta:page-count="4" meta:paragraph-count="64" meta:word-count="1057" meta:character-count="8934" meta:row-count="203" meta:non-whitespace-character-count="7941"/>
  </office:meta>
</office:document-meta>
</file>