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font-size-complex="11pt"/>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text-properties fo:color="#000000" style:font-size-complex="6pt"/>
    </style:style>
    <style:style style:name="P1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YKSTANČIŲ AUGALŲ NACIONALINIŲ GENETINIŲ IŠTEKLIŲ BEI JŲ AUGAVIEČIŲ ATKŪRIMO TVARKOS PATVIRTINIMO</text:p>
      <text:p text:style-name="P15"/>
      <text:p text:style-name="P16">2003 m. spalio 23 d. Nr. 516</text:p>
      <text:p text:style-name="P17">Vilnius</text:p>
      <text:p text:style-name="P18"/>
      <text:p text:style-name="P19"><text:span text:style-name="T20">Vadovaudamasis Lietuvos</text:span><text:span text:style-name="T21"><text:s/>Respublikos Vyriausybės 2002 m. sausio 22 d. nutarimo Nr. 73 „Dėl Lietuvos Respublikos augalų nacionalinių genetinių išteklių įstatymo įgyvendinimo“ (Žin., 2002, Nr.<text:s/></text:span><text:a xlink:href="https://www.e-tar.lt/portal/lt/legalAct/TAR.20BD87DCF6E1" office:target-frame-name="_blank" xlink:show="new"><text:span text:style-name="T22">8-272</text:span></text:a><text:span text:style-name="T23">) 1.6</text:span><text:span text:style-name="T24"><text:s/>punktu,</text:span></text:p>
      <text:p text:style-name="P25"><text:span text:style-name="T26">tvirtinu</text:span><text:span text:style-name="T27"><text:s/>Nykstančių augalų nacionalinių genetinių išteklių bei jų augaviečių atkūrimo tvarką (pridedama).</text:span></text:p>
      <text:p text:style-name="P28"/>
      <text:p text:style-name="P29"/>
      <text:p text:style-name="P30"><text:span text:style-name="T31">APLINKOS MINISTRAS</text:span><text:span text:style-name="T32"><text:tab/>ARŪNAS KUNDROTAS</text:span></text:p>
      <text:p text:style-name="P33">______________</text:p>
      <text:p text:style-name="P34"/>
      <text:soft-page-break/>
      <text:p text:style-name="P35"><text:span text:style-name="T36">PATVIRTINTA</text:span></text:p>
      <text:p text:style-name="P37">Lietuvos Respublikos aplinkos<text:s/></text:p>
      <text:p text:style-name="P38">ministro 2003 m. spalio 23 d. įsakymu<text:s/></text:p>
      <text:p text:style-name="P39"><text:span text:style-name="T40">Nr. 516</text:span></text:p>
      <text:p text:style-name="P41"/>
      <text:p text:style-name="P42"><text:span text:style-name="T43">Nykstančių augalų nacionalinių genetinių išteklių<text:s/></text:span></text:p>
      <text:p text:style-name="P44"><text:span text:style-name="T45">bei jų augaviečių atkūrimo tvarka</text:span></text:p>
      <text:p text:style-name="P46"/>
      <text:p text:style-name="P47"><text:span text:style-name="T48">1</text:span><text:span text:style-name="T49">. Ši tvarka reglamentuoja nykstančių augalų nacionalinių genetinių išteklių bei jų augaviečių atkūrimą.</text:span></text:p>
      <text:p text:style-name="P50"><text:span text:style-name="T51">2</text:span><text:span text:style-name="T52">. Nykstantiems augalų nacionaliniams<text:s/></text:span><text:span text:style-name="T53">genetiniams ištekliams priskiriamos augalų rūšys, kurių gamtinių populiacijų dydis ar pavieniai plintančių individų skaičius pagal inventorizacijų duomenis (ekspertų patikrinimus) per 10 metų sumažėjo daugiau kaip 10 procentų ar pastebimi augalų rūšies pop</text:span><text:span text:style-name="T54">uliacijų ar pavieniai plintančių augalų rūšių individų degradaciniai požymiai (laipsninė defoliacija viršija 25 %, natūraliai neatsikuria populiacijos ar pavienių augalų rūšių individai), apimantys daugiau kaip 10 procentų augalų rūšies populiacijų dydžio<text:s/></text:span><text:span text:style-name="T55">ar pavieniai plintančių augalų rūšių individų skaičiaus.</text:span></text:p>
      <text:p text:style-name="P56"><text:span text:style-name="T57">3</text:span><text:span text:style-name="T58">. Augalų nacionalinių genetinių išteklių valdytojai ir savininkai, pastebėję augalų nacionalinių genetinių išteklių degradacijos požymius (nykimą), apie tai informuoja atitinkamus Augalų naciona</text:span><text:span text:style-name="T59">linių genetinių išteklių koordinacinius centrus, Lietuvos miško selekcijos ir sėklininkystės centrą.</text:span></text:p>
      <text:p text:style-name="P60"><text:span text:style-name="T61">4</text:span><text:span text:style-name="T62">. Augalų nacionalinių genetinių išteklių inventorizacija ir jų įvertinimas atliekami Aplinkos ministerijos atitinkamoms augalų grupėms nustatytu perio</text:span><text:span text:style-name="T63">diškumu.</text:span></text:p>
      <text:p text:style-name="P64"><text:span text:style-name="T65">5</text:span><text:span text:style-name="T66">. Nykstantys augalų nacionaliniai genetiniai ištekliai bei jų augavietės atkuriami vadovaujantis parengtais jų atkūrimo projektais, kurių tikslas – atkurti prieš tai buvusį (pagal inventorizacijos duomenis) augalų rūšių gamtinių populiacijų s</text:span><text:span text:style-name="T67">kaičių bei dydį ar pavieniai plintančių individų skaičių.</text:span></text:p>
      <text:p text:style-name="P68"><text:span text:style-name="T69">6</text:span><text:span text:style-name="T70">. Augalų nacionalinių genetinių išteklių bei jų augaviečių atkūrimo projektus rengia Augalų nacionalinių genetinių išteklių koordinaciniai centrai, Lietuvos miško selekcijos ir sėklininkystės c</text:span><text:span text:style-name="T71">entras. Parengtuose atkūrimo projektuose privaloma nurodyti:</text:span></text:p>
      <text:p text:style-name="P72"><text:span text:style-name="T73">1</text:span><text:span text:style-name="T74">) atkuriamos augalų rūšies pavadinimą ir vietą;</text:span></text:p>
      <text:p text:style-name="P75"><text:span text:style-name="T76">2</text:span><text:span text:style-name="T77">) atkūrimo būdą (natūralus, dirbtinis);</text:span></text:p>
      <text:p text:style-name="P78"><text:span text:style-name="T79">3</text:span><text:span text:style-name="T80">) natūralų atžėlimą skatinančias priemones ir technologijas;</text:span></text:p>
      <text:p text:style-name="P81"><text:span text:style-name="T82">4</text:span><text:span text:style-name="T83">) dirvos ruošimo būdą (dirbt</text:span><text:span text:style-name="T84">inai atželdinant);</text:span></text:p>
      <text:p text:style-name="P85"><text:span text:style-name="T86">5</text:span><text:span text:style-name="T87">) sodmenų, skirtų augalų nacionaliniams genetiniams ištekliams atkurti, kilmę bei kokybinius ir kiekybinius reikalavimus;</text:span></text:p>
      <text:p text:style-name="P88"><text:span text:style-name="T89">6</text:span><text:span text:style-name="T90">) atkurtų augalų nacionalinių genetinių išteklių priežiūros ir apsaugos priemones, jų įgyvendinimo eilišk</text:span><text:span text:style-name="T91">umą;</text:span></text:p>
      <text:p text:style-name="P92"><text:span text:style-name="T93">7</text:span><text:span text:style-name="T94">) scheminį atkuriamų augalų rūšių išdėstymą atitinkamoje teritorijoje bei jų tankumą;</text:span></text:p>
      <text:p text:style-name="P95"><text:span text:style-name="T96">8</text:span><text:span text:style-name="T97">) kitas priemones (aptvėrimas, individuali apsauga), atsižvelgiant į konkrečias sąlygas.</text:span></text:p>
      <text:p text:style-name="P98"><text:span text:style-name="T99">7</text:span><text:span text:style-name="T100">. Atkuriant augalų nacionalinių genetinių išteklių augaviet</text:span><text:span text:style-name="T101">es, pirmiausia siekiama natūralaus augalų atžėlimo.</text:span></text:p>
      <text:p text:style-name="P102"><text:span text:style-name="T103">8</text:span><text:span text:style-name="T104">. Nepavykus augalų nacionalinių genetinių išteklių natūraliai atkurti, jie atkuriami dirbtinai, tų pačių augalų nacionalinių genetinių išteklių dauginamąja medžiaga.</text:span></text:p>
      <text:p text:style-name="P105"><text:span text:style-name="T106">9</text:span><text:span text:style-name="T107">. Nykstančių augalų rūšių<text:s/></text:span><text:span text:style-name="T108">populiacijos laikomos atkurtomis, kai jos sudaro bendriją (medyną), o pavienių augalų rūšių individai – atlaiko tarprūšinę konkurenciją.</text:span></text:p>
      <text:p text:style-name="P109"><text:span text:style-name="T110">10</text:span><text:span text:style-name="T111">. Parengtus nykstančių augalų nacionalinių genetinių išteklių bei jų augaviečių atkūrimo projektus įgyvendina jų<text:s/></text:span><text:span text:style-name="T112">valdytojai bei savininkai.</text:span></text:p>
      <text:p text:style-name="P113"><text:span text:style-name="T114">11</text:span><text:span text:style-name="T115">. Kai, įgyvendinant parengtus nykstančių augalų nacionalinių genetinių išteklių atkūrimo projektus, nepasiekiamas tikslas, Augalų nacionalinių genetinių išteklių koordinaciniai centrai, Lietuvos miško selekcijos ir sėklinin</text:span><text:span text:style-name="T116">kystės centras perkelia nykstančius augalų nacionalinius genetinius išteklius į lauko kolekcijas ar į Augalų genų banko saugyklą (dauginamąją medžiagą).</text:span></text:p>
      <text:soft-page-break/>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17:00Z</meta:creation-date>
    <dc:date>2015-09-07T01:17:00Z</dc:date>
    <meta:template xlink:href="Normal" xlink:type="simple"/>
    <meta:editing-cycles>2</meta:editing-cycles>
    <meta:editing-duration>PT0S</meta:editing-duration>
    <meta:document-statistic meta:page-count="3" meta:paragraph-count="41" meta:word-count="504" meta:character-count="4188" meta:row-count="133" meta:non-whitespace-character-count="3725"/>
  </office:meta>
</office:document-meta>
</file>