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iešųjų pirkimų tarnybos prie Lietuvos Respublikos Vyriausybės direktoriaus 2000 m. balandžio 6 d. įsakymo Nr. 25 „Dėl 1998 12 15 įsakymo Nr. 59, 1999 05 17 įsakymo Nr. 17 ir 1999 12 30 įsakymo Nr. 61 pakeiti</text:span><text:span text:style-name="T15">mo ir papildymo“ (Žin., 2000, Nr.<text:s/></text:span><text:a xlink:href="https://www.e-tar.lt/portal/lt/legalAct/TAR.3C7F8EA801BF" office:target-frame-name="_blank" xlink:show="new"><text:span text:style-name="T16">30-850</text:span></text:a><text:span text:style-name="T17">) 3 punktas turi būti išdėstytas taip:</text:span></text:p>
      <text:p text:style-name="P18"><text:span text:style-name="T19">„</text:span><text:span text:style-name="T20">3</text:span><text:span text:style-name="T21">. Iš dalies pakeisti 1999 m. gruodžio<text:s/></text:span><text:span text:style-name="T22">30</text:span><text:span text:style-name="T23"><text:s/>d. įsakymą Nr. 61 „Dėl prekių, paslaugų ir darbų vieš</text:span><text:span text:style-name="T24">ojo pirkimo vertės nustatymo“:</text:span></text:p>
      <text:p text:style-name="P25"><text:span text:style-name="T26">3.1</text:span><text:span text:style-name="T27">.<text:s/></text:span><text:span text:style-name="T28">1.1</text:span><text:span text:style-name="T29"><text:s/>punkte po žodžių „tos pačios rūšies prekių ar paslaugų“ įrašyti „(išskyrus paslaugas, glaudžiai susijusias su miškų ūkiu ir medienos ruoša)“ ir išdėstyti jį taip:</text:span></text:p>
      <text:p text:style-name="P30"><text:span text:style-name="T31">„</text:span><text:span text:style-name="T32">1.1.</text:span><text:span text:style-name="T33"><text:s/>Prekių ar paslaugų viešojo pirkimo verte laik</text:span><text:span text:style-name="T34">yti visų tos pačios rūšies prekių ar paslaugų (išskyrus paslaugas, glaudžiai susijusias su miškų ūkiu ir medienos ruoša), perkamų per vienerius finansinius metus, verčių sumą.“</text:span></text:p>
      <text:p text:style-name="P35"><text:span text:style-name="T36">3.2</text:span><text:span text:style-name="T37">. Papildyti įsakymą šiuo<text:s/></text:span><text:span text:style-name="T38">1.1a</text:span><text:span text:style-name="T39"><text:s/>punktu:</text:span></text:p>
      <text:p text:style-name="P40"><text:span text:style-name="T41">„</text:span><text:span text:style-name="T42">1.1</text:span><text:span text:style-name="T43">a.</text:span><text:span text:style-name="T44"><text:s/>Paslaugų, glaudžiai</text:span><text:span text:style-name="T45"><text:s/>susijusių su miškų ūkiu ir medienos ruoša, viešojo pirkimo verte laikyti tokių paslaugų, atliekamų vienos girininkijos teritorijoje ir perkamų per vienerius finansinius metus, verčių sumą.“</text:span></text:p>
      <text:p text:style-name="P46"><text:span text:style-name="T47">______________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6:00Z</meta:creation-date>
    <dc:date>2015-10-08T02:56:00Z</dc: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198" meta:row-count="42" meta:non-whitespace-character-count="1028"/>
  </office:meta>
</office:document-meta>
</file>