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text-transform="uppercase" fo:color="#000000"/>
    </style:style>
    <style:style style:name="T30" style:parent-style-name="DefaultParagraphFont" style:family="text">
      <style:text-properties fo:color="#000000"/>
    </style:style>
    <style:style style:name="T31" style:parent-style-name="DefaultParagraphFont" style:family="text">
      <style:text-properties fo:text-transform="uppercase"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office:automatic-styles>
  <office:body>
    <office:text text:use-soft-page-breaks="true">
      <text:p text:style-name="P1"><text:span text:style-name="T7"/><text:span text:style-name="T8">VALSTYBINĖ GEODEZIJOS IR KARTOGRAFIJOS TARNYBA PRIE LIETUVOS RESPUBLIKOS VYRIAUSYBĖS</text:span></text:p>
      <text:p text:style-name="P9"/>
      <text:p text:style-name="P10">Į S A K Y M A S</text:p>
      <text:p text:style-name="P11">DĖL LICENCIJŲ IŠDAVIMO</text:p>
      <text:p text:style-name="P12"/>
      <text:p text:style-name="P13">1997 m. lapkričio 17 d. Nr. 29</text:p>
      <text:p text:style-name="P14">Vilnius</text:p>
      <text:p text:style-name="P15"/>
      <text:p text:style-name="P16"><text:span text:style-name="T17">Remdamasis Lietuvos Respublikos Vyriausybės 1995 m. gruodžio 19 d. nutarimu Nr. 1581 „Dėl licencijų atlikti geodezinius, topografinius darbus, užsiimti topografinių, teminių planų, žemėlapių, taip pat kartografinių schemų leidyba bei spausdinimu išdavimo taisyklių patvirtinimo“,</text:span></text:p>
      <text:p text:style-name="P18"><text:span text:style-name="T19">ĮSAKAU:</text:span></text:p>
      <text:p text:style-name="P20"><text:span text:style-name="T21">1</text:span><text:span text:style-name="T22">. Išduoti akcinei bendrovei „Vilniaus hidroprojektas“, kodas 2189696, esančiai Žalgirio g. 88, Vilniuje, licenciją Nr. 91 sudaryti 4-os klasės niveliacijos tinklus, topografines nuotraukas ir žemės sklypų planus. Licencija įsigalioja nuo 1997 m. lapkričio 17 d. Galioja iki 2002 m. lapkričio 17 d.</text:span></text:p>
      <text:p text:style-name="P23"><text:span text:style-name="T24">2</text:span><text:span text:style-name="T25">. Išduoti A. Poškaus personalinei įmonei, kodas 2182998, esančiai Dzūkų g. 25-3, Vilniuje, licenciją Nr. 178 sudaryti topografines nuotraukas, požeminių komunikacijų geodezines nuotraukas ir žemės sklypų planus. Licencija įsigalioja nuo 1997 m. gruodžio 2 d. Galioja iki 2002 m. lapkričio 17 d.</text:span></text:p>
      <text:p text:style-name="P26"><text:span text:style-name="T27">3</text:span><text:span text:style-name="T28">. Išduoti A. Bagdono individualiai įmonei</text:span><text:span text:style-name="T29">,<text:s/></text:span><text:span text:style-name="T30">kodas 8293611</text:span><text:span text:style-name="T31">,<text:s/></text:span><text:span text:style-name="T32">esančiai Jaunimo g. 3-21, Ukmergėje, licenciją Nr. 463 sudaryti topografines nuotraukas, požeminių komunikacijų geodezines nuotraukas ir žemės sklypų planus. Licencija įsigalioja nuo 1997 m. lapkričio 17 d. Galioja iki 2002 m. lapkričio 17 d.</text:span></text:p>
      <text:p text:style-name="P33"><text:span text:style-name="T34">4</text:span><text:span text:style-name="T35">. Papildyti valstybės įmonei „Valstybinis žemėtvarkos institutas“, kodas 2009321, esančiai J. Lelevelio g. 6, Vilniuje, 1996 m. liepos 17 d. išduotą licenciją Nr. 40 (Žin., 1996, Nr.<text:s/></text:span><text:a xlink:href="https://www.e-tar.lt/portal/lt/legalAct/TAR.E58E8BFB9F92" office:target-frame-name="_blank" xlink:show="new"><text:span text:style-name="T36">70-1703</text:span></text:a><text:span text:style-name="T37">) „sudaryti požeminių komunikacijų geodezines nuotraukas“.</text:span></text:p>
      <text:p text:style-name="P38"/>
      <text:p text:style-name="P39"/>
      <text:p text:style-name="P40"/>
      <text:p text:style-name="P41"><text:span text:style-name="T42">DIREKTORIUS</text:span><text:span text:style-name="T43"><text:tab/>Z. KUMET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SYSTEM</dc:creator>
    <meta:creation-date>2016-09-14T13:25:00Z</meta:creation-date>
    <dc:date>2016-09-14T13:25:00Z</dc:date>
    <meta:template xlink:href="Normal" xlink:type="simple"/>
    <meta:editing-cycles>2</meta:editing-cycles>
    <meta:editing-duration>PT0S</meta:editing-duration>
    <meta:document-statistic meta:page-count="1" meta:paragraph-count="8" meta:word-count="241" meta:character-count="1732" meta:row-count="40" meta:non-whitespace-character-count="1499"/>
  </office:meta>
</office:document-meta>
</file>