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tab-stops>
          <style:tab-stop style:type="right" style:position="6.2993in"/>
        </style:tab-stops>
      </style:paragraph-properties>
      <style:text-properties fo:hyphenate="false"/>
    </style:style>
    <style:style style:name="P94" style:parent-style-name="Normal" style:family="paragraph">
      <style:paragraph-properties>
        <style:tab-stops>
          <style:tab-stop style:type="right" style:position="6.2993in"/>
        </style:tab-stops>
      </style:paragraph-properties>
      <style:text-properties fo:hyphenate="false"/>
    </style:style>
    <style:style style:name="P95" style:parent-style-name="Normal" style:family="paragraph">
      <style:paragraph-properties>
        <style:tab-stops>
          <style:tab-stop style:type="right" style:position="6.2993in"/>
        </style:tab-stops>
      </style:paragraph-properties>
      <style:text-properties fo:hyphenate="false"/>
    </style:style>
    <style:style style:name="P96" style:parent-style-name="Normal" style:family="paragraph">
      <style:paragraph-properties>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kovo 25 d. įsakymo Nr. 1K-104 „Dėl Lietuvos Respublikos finansų ministerijos PATIRIAMŲ išlaidų priskyrimo apmokėtinoms iš Europos Sąjungos techninės paramos lėšų METODIKOS<text:s/>PATVIRTINIMo“ pakeitimo</text:p>
      <text:p text:style-name="P6"/>
      <text:p text:style-name="P7">2013 m. lapkričio 21 d. Nr. 1K-372</text:p>
      <text:p text:style-name="P8">Vilnius</text:p>
      <text:p text:style-name="P9"/>
      <text:p text:style-name="P10"><text:span text:style-name="T11">P a k e i č i u Lietuvos Respublikos finansų ministerijos išlaidų priskyrimo apmokėtinoms iš Europos Sąjungos techninės paramos lėšų metodiką, patvirtintą Lietuvos Respublikos finansų mi</text:span><text:span text:style-name="T12">nistro 2011 m. kovo 25 d. įsakymu Nr. 1K-104 „Dėl Lietuvos Respublikos finansų ministerijos patiriamų išlaidų priskyrimo apmokėtinoms iš Europos Sąjungos techninės paramos lėšų metodikos patvirtinimo“ (Žin., 2011, Nr. </text:span><text:a xlink:href="https://www.e-tar.lt/portal/lt/legalAct/TAR.0A11FB5BBB25" office:target-frame-name="_blank" xlink:show="new"><text:span text:style-name="T13">37-1779</text:span></text:a><text:span text:style-name="T14">; 2012, Nr. </text:span><text:a xlink:href="https://www.e-tar.lt/portal/lt/legalAct/TAR.320872CAC281" office:target-frame-name="_blank" xlink:show="new"><text:span text:style-name="T15">90-4714</text:span></text:a><text:span text:style-name="T16">; 2013,</text:span><text:span text:style-name="T17"><text:s/></text:span><text:span text:style-name="T18">Nr. </text:span><text:a xlink:href="https://www.e-tar.lt/portal/lt/legalAct/TAR.3360314BB722" office:target-frame-name="_blank" xlink:show="new"><text:span text:style-name="T19">20-976</text:span></text:a><text:span text:style-name="T20">):<text:s/></text:span></text:p>
      <text:p text:style-name="P21"><text:span text:style-name="T22">1</text:span><text:span text:style-name="T23">. Iš</text:span><text:span text:style-name="T24">dėstau 3.4</text:span><text:span text:style-name="T25">1 </text:span><text:span text:style-name="T26">punktą taip:</text:span></text:p>
      <text:p text:style-name="P27"><text:span text:style-name="T28">„</text:span><text:span text:style-name="T29">3.4</text:span><text:span text:style-name="T30">1</text:span><text:span text:style-name="T31">. Finansų ministerijos Vidaus audito skyriaus visų valstybės tarnautojų (darbuotojų) pareigybių funkcijų susiejimas yra prilyginamas visų (išskyrus kanclerio pareigybę) Finansų ministerijos valstybės tarnautojų (darbuotojų)<text:s/></text:span><text:span text:style-name="T32">pareigybių funkcijų susiejimui, kuris apskaičiuojamas atsižvelgiant į visų Finansų ministerijos valstybės tarnautojų (darbuotojų) (išskyrus kanclerio pareigybę) pareigybių funkcijų susiejimo sumą ir tų pareigybių skaičių.“</text:span></text:p>
      <text:p text:style-name="P33"><text:span text:style-name="T34">2</text:span><text:span text:style-name="T35">. Išdėstau 3.11 punktą t</text:span><text:span text:style-name="T36">aip:</text:span></text:p>
      <text:p text:style-name="P37"><text:span text:style-name="T38">„</text:span><text:span text:style-name="T39">3.11</text:span><text:span text:style-name="T40">. Finansų ministerijos administracijos padaliniai, atsiradus poreikiui keisti Įsakymą dėl pareigybių funkcijų susiejimo, ne vėliau kaip iki einamojo ketvirčio paskutinio mėnesio 10 dienos raštu kreipiasi į Europos Sąjungos struktūrinės paramos<text:s/></text:span><text:span text:style-name="T41">valdymo departamentą. Rašte nurodoma Įsakymo dėl pareigybių funkcijų susiejimo keitimo priežastis, pateikiama informacija apie pareigybių funkcijų susiejimo pasikeitimą bei pridedamos Finansų ministerijos valstybės tarnautojų (darbuotojų) pareigybių aprašy</text:span><text:span text:style-name="T42">mų, kai jie yra keičiami arba naujai tvirtinami, kopijos. Personalo skyrius ne vėliau kaip iki einamojo ketvirčio paskutinio mėnesio 10 dienos informaciją apie per praėjusį ketvirtį Finansų ministerijoje įsteigtas ir (arba) panaikintas valstybės tarnautojų</text:span><text:span text:style-name="T43"><text:s/>(darbuotojų) pareigybes ir viceministrų veiklos ir ministerijos kanclerio administravimo sričių pakeitimus raštu teikia Europos Sąjungos struktūrinės paramos valdymo departamentui. Atsižvelgdamas į Finansų ministerijos administracijos padalinių ir Persona</text:span><text:span text:style-name="T44">lo skyriaus pateiktą informaciją dėl pasikeitimų, Europos Sąjungos struktūrinės paramos valdymo departamentas rengia Įsakymo dėl pareigybių funkcijų susiejimo pakeitimą;“;</text:span></text:p>
      <text:p text:style-name="P45"><text:span text:style-name="T46">3</text:span><text:span text:style-name="T47">. Išdėstau 9 punktą taip:</text:span></text:p>
      <text:p text:style-name="P48"><text:span text:style-name="T49">„</text:span><text:span text:style-name="T50">9</text:span><text:span text:style-name="T51">. ES struktūrinės paramos kompiuterinės infor</text:span><text:span text:style-name="T52">macinės valdymo ir priežiūros sistemos (toliau – SFMIS) sukūrimo, eksploatavimo ir tobulinimo išlaidos yra apmokamos 2007–2013 m. ES techninės paramos lėšomis, kai jas patiria</text:span><text:span text:style-name="T53"><text:s/></text:span><text:span text:style-name="T54">vadovaujančioji institucija.“;</text:span></text:p>
      <text:p text:style-name="P55"><text:span text:style-name="T56">4</text:span><text:span text:style-name="T57">. Išdėstau 10 punktą taip:</text:span></text:p>
      <text:p text:style-name="P58"><text:span text:style-name="T59">„</text:span><text:span text:style-name="T60">10</text:span><text:span text:style-name="T61">. SFMIS<text:s/></text:span><text:span text:style-name="T62">skirtų serverių ir licencijų įsigijimo, remonto ir priežiūros išlaidos, jeigu jas patiria vadovaujančioji institucija, yra apmokamos 2007–2013 m. ES techninės paramos lėšomis.“;</text:span></text:p>
      <text:p text:style-name="P63"><text:span text:style-name="T64">5</text:span><text:span text:style-name="T65">. Išdėstau 25.2 punktą taip:</text:span></text:p>
      <text:p text:style-name="P66"><text:span text:style-name="T67">„</text:span><text:span text:style-name="T68">25.2</text:span><text:span text:style-name="T69">. SFMIS ryšio dalyvių – Žemės ūki</text:span><text:span text:style-name="T70">o ministerijos, Informacinės visuomenės plėtros komiteto prie Susisiekimo ministerijos, Susisiekimo ministerijos, Finansinių nusikaltimų tyrimo tarnybos prie Vidaus reikalų ministerijos, VšĮ Lietuvos verslo paramos agentūros, Europos socialinio fondo agent</text:span><text:span text:style-name="T71">ūros, Nacionalinės mokėjimo agentūros prie Žemės<text:s/></text:span><text:soft-page-break/><text:span text:style-name="T72">ūkio ministerijos, Transporto investicijų direkcijos, Lietuvos Respublikos aplinkos ministerijos Aplinkos projektų valdymo agentūros, Valstybės kontrolės, Specialiųjų tyrimų tarnybos, UAB „Investicijų ir ver</text:span><text:span text:style-name="T73">slo garantijos“, Viešųjų pirkimų tarnybos, Lietuvos mokslo tarybos, Mokslo, inovacijų ir technologijų agentūros – SVDPT paslaugų išlaidos apmokamos 2007–2013 m. ES techninės paramos lėšomis;“;</text:span></text:p>
      <text:p text:style-name="P74"><text:span text:style-name="T75">6</text:span><text:span text:style-name="T76">. Išdėstau 25.3 punktą taip:</text:span></text:p>
      <text:p text:style-name="P77"><text:span text:style-name="T78">„</text:span><text:span text:style-name="T79">25.3</text:span><text:span text:style-name="T80">. SVDPT įrengimo i</text:span><text:span text:style-name="T81">šlaidos papildomiems SFMIS ryšio dalyviams apmokamos 2007</text:span><text:span text:style-name="T82">–</text:span><text:span text:style-name="T83">2013 m. ES techninės paramos lėšomis, jeigu šios išlaidos patiriamos tik dėl tikslo, susijusio su ES struktūrinės paramos administravimo funkcijomis, įgyvendinimo.“;</text:span></text:p>
      <text:p text:style-name="P84"><text:span text:style-name="T85">7</text:span><text:span text:style-name="T86">. Išdėstau 36 punktą ta</text:span><text:span text:style-name="T87">ip:</text:span></text:p>
      <text:p text:style-name="P88"><text:span text:style-name="T89">„</text:span><text:span text:style-name="T90">36</text:span><text:span text:style-name="T91">. Banko mokesčių už sąskaitos atidarymą ir tvarkymą ir kitų susijusių paslaugų įsigijimo išlaidos apmokamos iš 2007–2013 m. ES techninės paramos lėšų, jeigu šios išlaidos patiriamos siekiant tikslo, susijusio tik su ES struktūrinės paramos adminis</text:span><text:span text:style-name="T92">travimo funkcijomis, įgyvendinimo.“</text:span></text:p>
      <text:p text:style-name="P93"/>
      <text:p text:style-name="P94"/>
      <text:p text:style-name="P95"/>
      <text:p text:style-name="P96"><text:span text:style-name="T97">FINANSŲ MINISTRAS</text:span><text:span text:style-name="T9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30T00:58:00Z</meta:creation-date>
    <dc:date>2015-06-30T00:58:00Z</dc:date>
    <meta:template xlink:href="Normal" xlink:type="simple"/>
    <meta:editing-cycles>2</meta:editing-cycles>
    <meta:editing-duration>PT0S</meta:editing-duration>
    <meta:document-statistic meta:page-count="2" meta:paragraph-count="25" meta:word-count="580" meta:character-count="4666" meta:row-count="124" meta:non-whitespace-character-count="4111"/>
  </office:meta>
</office:document-meta>
</file>