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OJO AKCIZO IR PRIDĖTINĖS VERTĖS MOKESČIO UŽ 1992–1995 METAIS VALSTYBĖS REZERVE SAUGOTUS GRŪDUS</text:p>
      <text:p text:style-name="P12"/>
      <text:p text:style-name="P13">1997 m. birželio 9 d. Nr. 579</text:p>
      <text:p text:style-name="P14">Vilnius</text:p>
      <text:p text:style-name="P15"/>
      <text:p text:style-name="P16"><text:span text:style-name="T17">Atsižvelgdama į tai, kad 1</text:span><text:span text:style-name="T18">992–1995 metais grūdų perdirbimo įmonėms valstybės grūdų rezervo saugojimo ir produkcijos pirkimo išlaidos buvo kompensuotos iš Lietuvos valstybės biudžeto lėšų be bendrojo akcizo ir pridėtinės vertės mokesčio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pagal Lietuvos Respublikos Vyriausybės 1991 m. gruodžio 10 d. nutarimą Nr. 541 „Dėl apyvartos mokesčio pakeitimo į bendrąjį akcizą“ (Žin., 1992, Nr.</text:span><text:a xlink:href="https://www.e-tar.lt/portal/lt/legalAct/TAR.8F093E04224E" office:target-frame-name="_blank" xlink:show="new"><text:span text:style-name="T24">6-132</text:span></text:a><text:span text:style-name="T25">) galu</text:span><text:span text:style-name="T26">tinis bendrojo akcizo mokėtojas už paslaugą, kurią valstybei suteikė grūdų perdirbimo įmonės, saugojusios valstybės rezervo grūdus, yra valstybė, todėl bendrasis akcizas iš šių įmonių į Lietuvos valstybės biudžetą neišieškomas.</text:span></text:p>
      <text:p text:style-name="P27"><text:span text:style-name="T28">2</text:span><text:span text:style-name="T29">. Leisti pagal Lietuvos</text:span><text:span text:style-name="T30"><text:s/>Respublikos valstybės kontrolės sprendimus apskaičiuotą grūdų perdirbimo įmonėms pridėtinės vertės mokestį įskaityti į Lietuvos valstybės biudžeto pajamas iš Žemės ir miškų ūkio ministerijai 1997 metais valstybės rezervui išlaikyti skirtų šio biudžeto asi</text:span><text:span text:style-name="T31">gnavimų.</text:span></text:p>
      <text:p text:style-name="P32"/>
      <text:p text:style-name="P33"/>
      <text:p text:style-name="P34">MINISTRAS PIRMININKAS<text:tab/>GEDIMINAS VAGNORIUS</text:p>
      <text:p text:style-name="P35"/>
      <text:p text:style-name="P36">FINANSŲ MINISTRAS<text:tab/>ALGIRDAS ŠEMETA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25:00Z</meta:creation-date>
    <dc:date>2015-09-17T17:25:00Z</dc:date>
    <meta:template xlink:href="Normal" xlink:type="simple"/>
    <meta:editing-cycles>2</meta:editing-cycles>
    <meta:editing-duration>PT0S</meta:editing-duration>
    <meta:document-statistic meta:page-count="1" meta:paragraph-count="13" meta:word-count="183" meta:character-count="1342" meta:row-count="41" meta:non-whitespace-character-count="1172"/>
  </office:meta>
</office:document-meta>
</file>