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KAI KURIŲ ŠVIETIMO IR MOKSLO MINISTRO ĮSAKYMŲ, SUSIJUSIŲ SU MOKSLINIŲ LEIDINIŲ FINANSAVIMU, PRIPAŽINIMO NETEKUSIAIS GALIOS<text:s/></text:p>
      <text:p text:style-name="P9"/>
      <text:p text:style-name="P10">2009 m. spalio 16 d. Nr. ISAK-2058</text:p>
      <text:p text:style-name="P11">Vilnius</text:p>
      <text:p text:style-name="P12"/>
      <text:p text:style-name="P13"><text:span text:style-name="T14">1</text:span><text:span text:style-name="T15">. P r i p a ž į s t u netekusiais galios:</text:span></text:p>
      <text:p text:style-name="P16"><text:span text:style-name="T17">1.1</text:span><text:span text:style-name="T18">. Lietuvos Respublikos švietimo ir mokslo ministro 2005 m. gruodžio 8 d. įsakymą Nr. ISAK-2518 „Dėl mokslinių leidinių finansavimo valstybės biudžeto lėšomis nuostatų patvirtinimo“ (Žin.,<text:s/></text:span><text:span text:style-name="T19">2005, Nr.<text:s/></text:span><text:a xlink:href="https://www.e-tar.lt/portal/lt/legalAct/TAR.DDD2C2FD67F8" office:target-frame-name="_blank" xlink:show="new"><text:span text:style-name="T20">146-5334</text:span></text:a><text:span text:style-name="T21">);</text:span></text:p>
      <text:p text:style-name="P22"><text:span text:style-name="T23">1.2</text:span><text:span text:style-name="T24">. Lietuvos Respublikos švietimo ir mokslo ministro 2008 m. lapkričio 10 d. įsakymą Nr. ISAK-3104 „Dėl humanitarinių ir socialinių mokslų sričių perio</text:span><text:span text:style-name="T25">dinių mokslo leidinių finansavimo valstybės biudžeto lėšomis nuostatų patvirtinimo“ (Žin., 2008, Nr.<text:s/></text:span><text:a xlink:href="https://www.e-tar.lt/portal/lt/legalAct/TAR.4986EE7489BF" office:target-frame-name="_blank" xlink:show="new"><text:span text:style-name="T26">133-5157</text:span></text:a><text:span text:style-name="T27">).</text:span></text:p>
      <text:p text:style-name="P28"><text:span text:style-name="T29">2</text:span><text:span text:style-name="T30">. N u s t a t a u, kad:<text:s/></text:span></text:p>
      <text:p text:style-name="P31"><text:span text:style-name="T32">2.1</text:span><text:span text:style-name="T33">. mokslo ir studijų instituc</text:span><text:span text:style-name="T34">ijos, išskyrus Mokslo ir enciklopedijų leidybos institutą, kurioms Lietuvos Respublikos švietimo ir mokslo ministro 2009 m. balandžio 6 d. įsakymu Nr. ISAK-672 „Dėl lėšų skyrimo“ yra paskirtos lėšos mokslinių leidinių leidybai, už šių lėšų panaudojimą atsi</text:span><text:span text:style-name="T35">skaito su Švietimo ir mokslo ministerija 2009 m. pasirašytose lėšų naudojimo sutartyse nustatyta tvarka;<text:s/></text:span></text:p>
      <text:p text:style-name="P36"><text:span text:style-name="T37">2.2</text:span><text:span text:style-name="T38">. Mokslo ir enciklopedijų leidybos institutas už lėšų panaudojimą mokslinio leidinio leidybai atsiskaito Lietuvos Respublikos švietimo ir moksl</text:span><text:span text:style-name="T39">o ministro 2009 m. balandžio 28 d. įsakyme Nr. ISAK-879 „Dėl lėšų skyrimo Mokslo ir enciklopedijų leidybos institutui“ nustatyta tvarka.<text:s/></text:span></text:p>
      <text:p text:style-name="P40"/>
      <text:p text:style-name="P41"/>
      <text:p text:style-name="P42"><text:span text:style-name="T43">Švietimo ir mokslo ministras</text:span><text:span text:style-name="T44"><text:tab/>Gintaras Steponavičiu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07T21:35:00Z</meta:creation-date>
    <dc:date>2015-06-07T21:35:00Z</dc:date>
    <meta:template xlink:href="Normal" xlink:type="simple"/>
    <meta:editing-cycles>2</meta:editing-cycles>
    <meta:editing-duration>PT0S</meta:editing-duration>
    <meta:document-statistic meta:page-count="1" meta:paragraph-count="17" meta:word-count="248" meta:character-count="1706" meta:row-count="56" meta:non-whitespace-character-count="1475"/>
  </office:meta>
</office:document-meta>
</file>