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DARBO GRUPĖS TARPŽINYBINIAMS KLAUSIMAMS, SUSIJUSIEMS SU AMBASADŲ PATALPOMIS, NAGRINĖTI SUDARYMO</text:p>
      <text:p text:style-name="P15"/>
      <text:p text:style-name="P16">1992 m. liepos 1 d. Nr. 648p</text:p>
      <text:p text:style-name="P17">Vilnius</text:p>
      <text:p text:style-name="P18"/>
      <text:p text:style-name="P19"/>
      <text:p text:style-name="P20"><text:span text:style-name="T21">Atsižvelgiant į nepatenkinamą padėtį sprendžiant užsienio valstybių ambasadų įkurdinimo reikalus, sudaryti šią darbo grupę tarpžinybiniams klausimams, susijusiems su ambasadų patalpomis, nagrinėti:</text:span></text:p>
      <text:p text:style-name="P22"><text:span text:style-name="T23">Z. Vaišvila – Lietuvos Respublikos Ministro Pirmininko pavaduotojas (grupės vadovas);</text:span></text:p>
      <text:p text:style-name="P24">S. Dagelis – Statybos ir urbanistikos ministerijos Kraštotvarkos ir architektūros departamento vyriausiasis architektas;</text:p>
      <text:p text:style-name="P25">A. Gruzdys – Užsienio reikalų ministerijos Ambasadų skyriaus vedėjas;</text:p>
      <text:p text:style-name="P26">D. Juozėnas – Paminklotvarkos departamento prie Lietuvos Respublikos Vyriausybės generalinio direktoriaus pavaduotojas;</text:p>
      <text:p text:style-name="P27">V. Norkūnas – Vilniaus miesto kultūros paveldo inspekcijos viršininkas;</text:p>
      <text:p text:style-name="P28">G. Šerkšnys – užsienio reikalų ministro pavaduotojas;</text:p>
      <text:p text:style-name="P29"><text:span text:style-name="T30">A. Štaras – Vilniaus miesto meras.</text:span></text:p>
      <text:p text:style-name="P31"/>
      <text:p text:style-name="P32"/>
      <text:p text:style-name="P33"/>
      <text:p text:style-name="P34"><text:span text:style-name="T35">LIETUVOS RESPUBLIKOS MINISTRAS PIRMININKAS</text:span><text:span text:style-name="T36"><text:tab/>G. VAGN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0T09:49:00Z</meta:creation-date>
    <dc:date>2019-12-10T09:4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1" meta:character-count="1000" meta:row-count="23" meta:non-whitespace-character-count="885"/>
  </office:meta>
</office:document-meta>
</file>