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P R A N E Š I M A S</text:p>
      <text:p text:style-name="P11">DĖL FINANSŲ MINISTRO 1996 01 23 ĮSAKYMU NR. 14 PATVIRTINTŲ PAAIŠKINIMŲ 8 PUNKTO TAIKYMO</text:p>
      <text:p text:style-name="P12"/>
      <text:p text:style-name="P13">1996 m. sausio 30 d. Nr. 07-02/01</text:p>
      <text:p text:style-name="P14">Vilnius</text:p>
      <text:p text:style-name="P15"/>
      <text:p text:style-name="P16"><text:span text:style-name="T17">Finansų ministerija, atsižv</text:span><text:span text:style-name="T18">elgdama į įmonių pasiūlymus ir į tai, kad pagal Lietuvos Respublikos Vyriausybės 1995 08 29 nutarimą Nr. 1160 įmonės jau indeksavo savo ilgalaikį materialųjį turtą ir dėl to ne visos jos turi galimybę pagal finansų ministro 1996 01 23 įsakymu Nr. 14 patvir</text:span><text:span text:style-name="T19">tintų paaiškinimų 8 punktą patikslinti 1995 metų apmokestinamąjį pelną, praneša, kad nebus taikomos sankcijos dėl šio punkto nevykdymo toms įmonėms, kurios, apskaičiuodamos 1995 metų apmokestinamąjį pelną dėl susidariusios padėties, negalės įvykdyti minėto</text:span><text:span text:style-name="T20"><text:s/>punkto reikalavimų. Nuo 1996 m. sausio 1 dienos minėtų paaiškinimų 8 punkto nuostatos yra privalomos vykdyti.</text:span></text:p>
      <text:p text:style-name="P21"/>
      <text:p text:style-name="P22"/>
      <text:p text:style-name="P23"><text:span text:style-name="T24">FINANSŲ MINISTRAS</text:span><text:span text:style-name="T25"><text:tab/>REINOLDIJUS ŠARKINAS</text:span></text:p>
      <text:p text:style-name="P26"><text:span text:style-name="T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9:01:00Z</meta:creation-date>
    <dc:date>2015-09-19T19:01:00Z</dc:date>
    <meta:template xlink:href="Normal" xlink:type="simple"/>
    <meta:editing-cycles>2</meta:editing-cycles>
    <meta:editing-duration>PT0S</meta:editing-duration>
    <meta:document-statistic meta:page-count="1" meta:paragraph-count="9" meta:word-count="134" meta:character-count="898" meta:row-count="27" meta:non-whitespace-character-count="773"/>
  </office:meta>
</office:document-meta>
</file>