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end" fo:text-indent="0.4923in"/>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office:automatic-styles>
  <office:body>
    <office:text text:use-soft-page-breaks="true">
      <text:p text:style-name="P1"><text:span text:style-name="T7"/><text:span text:style-name="T8">ATITAISYMAS</text:span></text:p>
      <text:p text:style-name="P9"/>
      <text:p text:style-name="P10"><text:span text:style-name="T11">Lietuvos Respublikos švietimo ir mokslo ministro 1999 m, balandžio 23 d. įsakyme Nr. 560 „Dėl 1997 m. gegužės 19 d. įsakymo Nr. 565 „Dėl aukštojo mokslo studijų programų įregistravimo“ dalinio pakeitimo ir pa</text:span><text:span text:style-name="T12">pildymo“ (Žin., 1999, Nr.<text:s/></text:span><text:a xlink:href="https://www.e-tar.lt/portal/lt/legalAct/TAR.193256EC00E4" office:target-frame-name="_blank" xlink:show="new"><text:span text:style-name="T13">39-1239</text:span></text:a><text:span text:style-name="T14">) 1, 2; 4 priedų grafoje „Laikinas valstybinis kodas“ pirmoji eilutė turi būti tokia:</text:span></text:p>
      <text:p text:style-name="P15"><text:span text:style-name="T16">1 priede vietoj „140464“ turi būti „6140464“;</text:span></text:p>
      <text:p text:style-name="P17">2 ir 4 priede vietoj „221111“ turi būti „6221111“.</text:p>
      <text:p text:style-name="P18"/>
      <text:p text:style-name="P19"/>
      <text:p text:style-name="P20"><text:span text:style-name="T21">REDAKCIJA</text:span></text:p>
      <text:p text:style-name="P22">______________</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34:00Z</meta:creation-date>
    <dc:date>2015-09-11T23:34:00Z</dc:date>
    <meta:template xlink:href="Normal" xlink:type="simple"/>
    <meta:editing-cycles>2</meta:editing-cycles>
    <meta:editing-duration>PT0S</meta:editing-duration>
    <meta:document-statistic meta:page-count="1" meta:paragraph-count="8" meta:word-count="82" meta:character-count="545" meta:row-count="26" meta:non-whitespace-character-count="471"/>
  </office:meta>
</office:document-meta>
</file>