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TAIKAUS TARPTAUTINIŲ GINČŲ SPRENDIMO</text:p>
      <text:p text:style-name="P15"/>
      <text:p text:style-name="P16">2004 m. rugsėjo 3 d. Nr. 5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</text:span><text:span text:style-name="T24">s Lietuvos Respublikos Konstitucijos 84 straipsnio 2 punktu,<text:s/></text:span><text:span text:style-name="T25">teiki</text:span><text:span text:style-name="T26">u Lietuvos Respublikos Seimui ratifikuoti su pareiškimu 1907 m. spalio 18 d. Hagoje priimtą Konvenciją dėl taikaus tarptautinių ginčų sprend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</text:span><text:span text:style-name="T33">ublikos Seimui pateiks užsienio reikalų ministras Antanas Valioni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4:00Z</meta:creation-date>
    <dc:date>2015-09-13T23:04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1" meta:row-count="38" meta:non-whitespace-character-count="532"/>
  </office:meta>
</office:document-meta>
</file>