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text:span><text:span text:style-name="T6">LIKOS Teisingumo MINISTR</text:span><text:span text:style-name="T7">O</text:span></text:p>
      <text:p text:style-name="P8">ĮSAKYMAS</text:p>
      <text:p text:style-name="P9"/>
      <text:p text:style-name="P10">DĖL teisingumo ministro 2003 m. gegužės 15 d. įsakymo Nr. 149 „dėl centrinės hipotekos įstaigos nuostatų PATVIRTINIMO“ pakeitImo</text:p>
      <text:p text:style-name="P11"/>
      <text:p text:style-name="P12">2010 m. gruodžio 6 d. Nr. 1R-265</text:p>
      <text:p text:style-name="P13">Vilnius</text:p>
      <text:p text:style-name="P14"/>
      <text:p text:style-name="P15"><text:span text:style-name="T16">1</text:span><text:span text:style-name="T17">.<text:s/></text:span><text:span text:style-name="T18">Pakeičiu</text:span><text:span text:style-name="T19"><text:s/>Centrinės hipotekos įstaigos nuostatus, patvirtintus Lietuvos Respublikos teisingumo ministro 2003 m. gegužės 15 d. įsakymu Nr. 149 „Dėl Centrinės hipotekos įstaigos nuostatų patvirtinimo“ (Žin., 2003, Nr. 50-2233; 2007, Nr. 82-3369):</text:span></text:p>
      <text:p text:style-name="P20"><text:span text:style-name="T21">1.1</text:span><text:span text:style-name="T22">. Išdėstau 1 punktą taip:</text:span></text:p>
      <text:p text:style-name="P23"><text:span text:style-name="T24">„</text:span><text:span text:style-name="T25">1</text:span><text:span text:style-name="T26">. Centrinė hipotekos įstaiga yra įstaiga prie Teisingumo ministerijos. Centrinės hipotekos įstaigos teisinė forma yra biudžetinė įstaiga. Centrinės hipotekos įstaigos savininkė yra valstybė. Savininko teises ir pareigas, vadovaudamasi Lietuvos Respublikos Vyriausybės 1997 m. rugsėjo 12 d. nutarimu Nr. 991 „Dėl Lietuvos Respublikos hipotekos registro steigimo įstatymo įgyvendinimo“ (Žin., 1997, Nr. 85-2144), įgyvendina Lietuvos Respublikos teisingumo ministerija (toliau vadinama – Teisingumo ministerija), kuri:</text:span></text:p>
      <text:p text:style-name="P27"><text:span text:style-name="T28">1.1</text:span><text:span text:style-name="T29">. tvirtina Centrinės hipotekos įstaigos nuostatus;</text:span></text:p>
      <text:p text:style-name="P30"><text:span text:style-name="T31">1.2</text:span><text:span text:style-name="T32">. nustatyta tvarka koordinuoja Centrinės hipotekos įstaigos darbą;</text:span></text:p>
      <text:p text:style-name="P33"><text:span text:style-name="T34">1.3</text:span><text:span text:style-name="T35">. atlieka Centrinės hipotekos įstaigos tvarkomų registrų duomenų saugos reikalavimų laikymosi priežiūrą;</text:span></text:p>
      <text:p text:style-name="P36"><text:span text:style-name="T37">1.4</text:span><text:span text:style-name="T38">. kontroliuoja, kaip vykdomas metinis tvarkomų registrų biudžetas;</text:span></text:p>
      <text:p text:style-name="P39"><text:span text:style-name="T40">1.5</text:span><text:span text:style-name="T41">. turi kitas Lietuvos Respublikos valstybės registrų įstatyme (Žin., 1996, Nr. 86-2043; 2004, Nr. 124-4488), Centrinės hipotekos įstaigos tvarkomų registrų nuostatuose ir kituose teisės aktuose nustatytas teises ir pareigas.“</text:span></text:p>
      <text:p text:style-name="P42"><text:span text:style-name="T43">1.2</text:span><text:span text:style-name="T44">. Išdėstau 5 punktą taip:</text:span></text:p>
      <text:p text:style-name="P45"><text:span text:style-name="T46">„</text:span><text:span text:style-name="T47">5</text:span><text:span text:style-name="T48">. Centrinės hipotekos įstaigos adresas: Tilto g. 17, LT-01101 Vilnius. Centrinės hipotekos įstaigos vieši pranešimai skelbiami Centrinės hipotekos įstaigos interneto svetainėje www.hipotekosistaiga.lt.“</text:span></text:p>
      <text:p text:style-name="P49"><text:span text:style-name="T50">1.3</text:span><text:span text:style-name="T51">. Papildau šiuo 7.6 punktu:<text:s/></text:span></text:p>
      <text:p text:style-name="P52"><text:span text:style-name="T53">„</text:span><text:span text:style-name="T54">7.6</text:span><text:span text:style-name="T55">. Neveiksnių ir ribotai veiksnių asmenų registro tvarkymas;“.</text:span></text:p>
      <text:p text:style-name="P56"><text:span text:style-name="T57">1.4</text:span><text:span text:style-name="T58">. Papildau šiuo 7.7 punktu:</text:span></text:p>
      <text:p text:style-name="P59"><text:span text:style-name="T60">„</text:span><text:span text:style-name="T61">7.7</text:span><text:span text:style-name="T62">. Notarine tvarka patvirtintų įgaliojimų registro tvarkymas.“</text:span></text:p>
      <text:p text:style-name="P63"><text:span text:style-name="T64">1.5</text:span><text:span text:style-name="T65">. Išdėstau 12 punktą taip:</text:span></text:p>
      <text:p text:style-name="P66"><text:span text:style-name="T67">„</text:span><text:span text:style-name="T68">12</text:span><text:span text:style-name="T69">. Centrinei hipotekos įstaigai vadovauja direktorius, kurį ketverių metų kadencijai Lietuvos Respublikos valstybės tarnybos įstatymo (Žin., 1999, Nr. 66-2130; 2002, Nr. 45-1708) nustatyta tvarka (ne politinio (asmeninio) pasitikėjimo pagrindu) priima į pareigas ir atleidžia iš jų Lietuvos Respublikos teisingumo ministras.“</text:span></text:p>
      <text:p text:style-name="P70"><text:span text:style-name="T71">1.6</text:span><text:span text:style-name="T72">. Išdėstau 13.3 punktą taip:</text:span></text:p>
      <text:p text:style-name="P73"><text:span text:style-name="T74">„</text:span><text:span text:style-name="T75">13.3</text:span><text:span text:style-name="T76">. užtikrina racionalų ir taupų Centrinei hipotekos įstaigai skiriamų lėšų bei turto naudojimą, veiksmingą biudžetinės įstaigos vidaus kontrolės sistemos sukūrimą, jos veikimą ir tobulinimą;“.</text:span></text:p>
      <text:p text:style-name="P77"><text:span text:style-name="T78">1.7</text:span><text:span text:style-name="T79">. Išdėstau 13.6 punktą taip:</text:span></text:p>
      <text:p text:style-name="P80"><text:span text:style-name="T81">„</text:span><text:span text:style-name="T82">13.6</text:span><text:span text:style-name="T83">. Lietuvos Respublikos valstybės tarnybos įstatymo ir Lietuvos Respublikos darbo kodekso (Žin., 2002, Nr. 64-2569) nustatyta tvarka priima į valstybės tarnybą (darbą) ir atleidžia iš jos Centrinės hipotekos įstaigos darbuotojus, sudaro su jais darbo sutartis ir jas nutraukia. Skatina Centrinės hipotekos įstaigos darbuotojus arba skiria jiems tarnybines ar drausmines nuobaudas, suteikia kasmetines ir tikslines atostogas;“.</text:span></text:p>
      <text:p text:style-name="P84"><text:span text:style-name="T85">1.8</text:span><text:span text:style-name="T86">. Išdėstau 13.9 punktą taip:</text:span></text:p>
      <text:p text:style-name="P87"><text:span text:style-name="T88">„</text:span><text:span text:style-name="T89">13.9</text:span><text:span text:style-name="T90">. garantuoja, kad pagal Lietuvos Respublikos viešojo sektoriaus atskaitomybės įstatymą (Žin., 2007, Nr. 77-3046) teikiami ataskaitų rinkiniai ir statistinės ataskaitos būtų teisingi;“.</text:span></text:p>
      <text:p text:style-name="P91"><text:span text:style-name="T92">1.9</text:span><text:span text:style-name="T93">. Išdėstau 15 punktą taip:</text:span></text:p>
      <text:p text:style-name="P94"><text:span text:style-name="T95">„</text:span><text:span text:style-name="T96">15</text:span><text:span text:style-name="T97">. Centrinė hipotekos įstaiga turi filialus. Sprendimą dėl filialo steigimo ir jo veiklos nutraukimo priima Lietuvos Respublikos teisingumo ministras. Filialo nuostatus tvirtina, filialo vadovą į pareigas skiria ir iš jų atleidžia bei kitus sprendimus, susijusius su filialų steigimu, priima Centrinės hipotekos įstaigos direktorius. Filialai atlieka Centrinės hipotekos įstaigos direktoriaus patvirtintuose filialų nuostatuose nustatytas funkcijas.“</text:span></text:p>
      <text:p text:style-name="P98"><text:span text:style-name="T99">1.10</text:span><text:span text:style-name="T100">. Papildau šiuo 19 punktu:</text:span></text:p>
      <text:p text:style-name="P101"><text:span text:style-name="T102">„</text:span><text:span text:style-name="T103">19</text:span><text:span text:style-name="T104">. Šie nuostatai gali būti keičiami, pripažįstami netekusiais galios Lietuvos Respublikos teisingumo ministro įsakymu.“</text:span></text:p>
      <text:p text:style-name="P105"><text:span text:style-name="T106">2</text:span><text:span text:style-name="T107">.<text:s/></text:span><text:span text:style-name="T108">Nustata</text:span><text:span text:style-name="T109">u, kad šio įsakymo 1.3 ir 1.4 punktai įsigalioja 2011 m. sausio 1 dieną.</text:span></text:p>
      <text:p text:style-name="P110"/>
      <text:p text:style-name="P111"/>
      <text:p text:style-name="P112"/>
      <text:p text:style-name="P113">Teisingumo ministras<text:tab/>Remigijus Šimaši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SYSTEM</dc:creator>
    <meta:creation-date>2014-08-18T06:43:00Z</meta:creation-date>
    <dc:date>2014-08-18T06:43:00Z</dc:date>
    <meta:template xlink:href="Normal" xlink:type="simple"/>
    <meta:editing-cycles>2</meta:editing-cycles>
    <meta:editing-duration>PT0S</meta:editing-duration>
    <meta:document-statistic meta:page-count="2" meta:paragraph-count="38" meta:word-count="520" meta:character-count="4107" meta:row-count="151" meta:non-whitespace-character-count="3625"/>
  </office:meta>
</office:document-meta>
</file>