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family="paragraph">
      <style:paragraph-properties fo:keep-together="always" fo:widows="0" fo:orphans="0" fo:text-align="justify" fo:text-indent="0.3937in"/>
      <style:text-properties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break-before="page" fo:text-indent="3.543in"/>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text-position="super 62.5%"/>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ĮSTAIGŲ, VYKDANČIŲ IKIMOKYKLINIO UGDYMO PROGRAMĄ, PASTATŲ MODERNIZAVIMO PROGRAMOS PATVIRTINIMO</text:p>
      <text:p text:style-name="P7"/>
      <text:p text:style-name="P8">2009 m. gruodžio 10 d. Nr. ISAK-2641</text:p>
      <text:p text:style-name="P9">Vilnius</text:p>
      <text:p text:style-name="P10"/>
      <text:p text:style-name="P11"><text:span text:style-name="T12">Įgyvendin</text:span><text:span text:style-name="T13">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4">33-1268</text:span></text:a><text:span text:style-name="T15">), 3 lentelės 1082 punktą,</text:span></text:p>
      <text:p text:style-name="P16"><text:span text:style-name="T17">t v i r t i n u Įstaigų, vykdančių ikimokyklinio ugdymo programą, pastatų modernizavimo programą (pridedama).</text:span></text:p>
      <text:p text:style-name="P18"/>
      <text:p text:style-name="P19"/>
      <text:p text:style-name="P20"><text:span text:style-name="T21">Švietimo ir mokslo ministras</text:span><text:span text:style-name="T22"><text:tab/>Gintaras Steponavičius</text:span></text:p>
      <text:p text:style-name="P23"/>
      <text:p text:style-name="P24"><text:span text:style-name="T25">_________________</text:span></text:p>
      <text:soft-page-break/>
      <text:p text:style-name="P26"><text:span text:style-name="T27">PATVIRTINTA</text:span></text:p>
      <text:p text:style-name="P28">Lietuvos Respublikos švietimo ir mokslo<text:s/></text:p>
      <text:p text:style-name="P29">ministro 2009 m. gruodžio 10 d.</text:p>
      <text:p text:style-name="P30">įsakymu Nr. ISAK-2641</text:p>
      <text:p text:style-name="P31"/>
      <text:p text:style-name="P32"><text:span text:style-name="T33">ĮSTAIGŲ, VYKDANČIŲ IKIMOKYKLINIO UGDYMO PROGRAMĄ, PASTATŲ MODERNIZAVIMO PROGRAMA</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Įstaigų, vykdančių ikimokyklinio ugdymo<text:s/></text:span><text:span text:style-name="T43">programą, pastatų modernizavimo programos (toliau – Programa) paskirtis – sudaryti sąlygas atnaujinti šalies ikimokyklinio ugdymo įstaigų (toliau – įstaigos) pastatus.</text:span></text:p>
      <text:p text:style-name="P44"><text:span text:style-name="T45">2</text:span><text:span text:style-name="T46">. Programos vykdytojai – Švietimo ir mokslo ministerija, savivaldybės, įstaigos.</text:span></text:p>
      <text:p text:style-name="P47"><text:span text:style-name="T48">3</text:span><text:span text:style-name="T49">. Rengiant Programą atsižvelgta į Lietuvos Respublikos švietimo įstatymą (Žin., 1991, Nr.<text:s/></text:span><text:a xlink:href="https://www.e-tar.lt/portal/lt/legalAct/TAR.9A3AD08EA5D0" office:target-frame-name="_blank" xlink:show="new"><text:span text:style-name="T50">23-593</text:span></text:a><text:span text:style-name="T51">; 2003, Nr.<text:s/></text:span><text:a xlink:href="https://www.e-tar.lt/portal/lt/legalAct/TAR.0546D91E9C63" office:target-frame-name="_blank" xlink:show="new"><text:span text:style-name="T52">63-2853</text:span></text:a><text:span text:style-name="T53">), Valstybinės švietimo strategijos 2003–2012 metų nuostatas, patvirtintas Lietuvos Respublikos Seimo 2003 m. liepos 4 d. nutarimu Nr. IX-1700 (Žin., 2003, Nr.<text:s/></text:span><text:a xlink:href="https://www.e-tar.lt/portal/lt/legalAct/TAR.D63799D18558" office:target-frame-name="_blank" xlink:show="new"><text:span text:style-name="T54">71-3216</text:span></text:a><text:span text:style-name="T55">),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56">12-391</text:span></text:a><text:span text:style-name="T57">), Ikimokyklinio ir priešmokyklinio ugdymo plėtros 2007–2012 metų programą, patvirtintą Lietuvos Respublikos Vyriausybės 2007 m. rugsėjo 19 d. nutarimu Nr. 1057 (Žin., 2007, Nr.<text:s/></text:span><text:a xlink:href="https://www.e-tar.lt/portal/lt/legalAct/TAR.75474FE79AC8" office:target-frame-name="_blank" xlink:show="new"><text:span text:style-name="T58">106-4344</text:span></text:a><text:span text:style-name="T59">), 2007–2013 metų sanglaudos skatinimo veiksmų programos 2 prioriteto „Viešųjų paslaugų kokybė ir prieinamumas: sveikatos, švietimo ir socialinė infrastruktūra“ VP3-2.2-ŠMM-06-R priemonės „Investicijos į ikimokyklinio ugdymo į</text:span><text:span text:style-name="T60">staigas“ projektų finansavimo sąlygų aprašą, patvirtintą 2009 m. gegužės 27 d. įsakymu Nr. ISAK-1121 (Žin., 2009, Nr.<text:s/></text:span><text:a xlink:href="https://www.e-tar.lt/portal/lt/legalAct/TAR.9A7F3CB690B9" office:target-frame-name="_blank" xlink:show="new"><text:span text:style-name="T61">68-2779</text:span></text:a><text:span text:style-name="T62">).</text:span></text:p>
      <text:p text:style-name="P63"/>
      <text:p text:style-name="P64"><text:span text:style-name="T65">II</text:span><text:span text:style-name="T66">.<text:s/></text:span><text:span text:style-name="T67">BŪKLĖS ANALIZĖ</text:span></text:p>
      <text:p text:style-name="P68"/>
      <text:p text:style-name="P69"><text:span text:style-name="T70">4</text:span><text:span text:style-name="T71">. Išlaidos, skirt</text:span><text:span text:style-name="T72">os įstaigoms aprūpinti šiluma, sudaro didžiąją dalį įstaigų ūkio išlaidų. Šalyje veikia 734 įstaigos. 1996–2007 metais vykdytų įstaigų pastatų atnaujinimo projektų įgyvendinimas parodė, kad įdiegus energijos taupymo priemones, susijusias su pastatų konstru</text:span><text:span text:style-name="T73">kcijomis ir šilumos tiekimo sistemomis, sutaupoma nuo 20 iki 35 % šilumos. Modernizuotuose įstaigų pastatuose yra geresnės higienos ir patalpų naudojimo sąlygos.</text:span></text:p>
      <text:p text:style-name="P74"><text:span text:style-name="T75">5</text:span><text:span text:style-name="T76">. Daugelio įstaigų pastatų fizinė būklė ir inžinerinė įranga neatitinka energijos taupymo</text:span><text:span text:style-name="T77">, higienos reikalavimų:</text:span></text:p>
      <text:p text:style-name="P78"><text:span text:style-name="T79">5.1</text:span><text:span text:style-name="T80">. per maža pastatų išorinių sienų ir stogo šiluminė varža, didelis fizinis susidėvėjimas, pažeistas patalpų mikroklimatas;</text:span></text:p>
      <text:p text:style-name="P81"><text:span text:style-name="T82">5.2</text:span><text:span text:style-name="T83">. dideli, nesandarūs langai, mediniai langų rėmai išpuvę;</text:span></text:p>
      <text:p text:style-name="P84"><text:span text:style-name="T85">5.3</text:span><text:span text:style-name="T86">. persikreipusios medinės durų s</text:span><text:span text:style-name="T87">taktos, vyriai ir užraktai dėl dažno keitimo prastai pritvirtinti;</text:span></text:p>
      <text:p text:style-name="P88"><text:span text:style-name="T89">5.4</text:span><text:span text:style-name="T90">. dėl pastatų fasadų apdailos irimo išorinės sienos drėgnesnės ir laidesnės šilumai;</text:span></text:p>
      <text:p text:style-name="P91"><text:span text:style-name="T92">5.5</text:span><text:span text:style-name="T93">. įstaigų pastatų šildymo įranga pasenusi, susidėvėjusi, neįrengti sunaudotos šilumos apsk</text:span><text:span text:style-name="T94">aitos ir reguliavimo prietaisai, padedantys taupyti šilumos energiją;</text:span></text:p>
      <text:p text:style-name="P95"><text:span text:style-name="T96">5.6</text:span><text:span text:style-name="T97">. susidėvėjusi vandentiekio ir nuotekų įranga, vamzdynai – po betono grindimis, todėl juos naudoti nesaugu, susidėvėję sanitariniai įrenginiai;</text:span></text:p>
      <text:p text:style-name="P98"><text:span text:style-name="T99">5.7</text:span><text:span text:style-name="T100">. naudojamasi natūraliu<text:s/></text:span><text:span text:style-name="T101">vėdinimu, esama mechaninė vėdinimo įranga netinkama dėl skleidžiamo triukšmo, didelių elektros energijos sąnaudų. Kai kuriose įstaigose ji išmontuota;</text:span></text:p>
      <text:p text:style-name="P102"><text:span text:style-name="T103">5.8</text:span><text:span text:style-name="T104">. dėl per mažos stogo šiluminės varžos, didelio jų fizinio susidėvėjimo pažeidžiamas patalpų mikro</text:span><text:span text:style-name="T105">klimatas, didėja vaikų sergamumas.</text:span></text:p>
      <text:p text:style-name="P106"><text:span text:style-name="T107">6</text:span><text:span text:style-name="T108">. Esant blogai įstaigų šilumos ūkio ir bendrai pastatų fizinei būklei įstaigų pastatus reikia skubiai modernizuoti. Dėl ribotų valstybės finansinių išteklių pastatus numatoma<text:s/></text:span><text:soft-page-break/><text:span text:style-name="T109">modernizuoti tik iš dalies.</text:span></text:p>
      <text:p text:style-name="P110"><text:span text:style-name="T111">7</text:span><text:span text:style-name="T112">. Įsta</text:span><text:span text:style-name="T113">igų pastatų modernizavimas rodo, kad vietinio šilumos punkto, šildymo sistemos modernizavimas ir tinkamas reguliavimas – veiksmingos energijos taupymo ir higienos sąlygų gerinimo priemonės. Racionaliai vartojant šilumos ir elektros energiją, atnaujinant st</text:span><text:span text:style-name="T114">atinius visapusiškai gerinama jų būklė, veiksmingiau naudojamos įstaigos ūkiui išlaikyti skiriamos lėšos, o už sutaupytas lėšas galima atnaujinti įstaigų pastatų vidaus įrangą. Minėtąsias energijos taupymo priemones reikia naudoti kompleksiškai – drauge ke</text:span><text:span text:style-name="T115">isti langus, renovuoti stogus, šiltinti sienas, atlikti kitus konstrukcijų elementų būklės atnaujinimo ar gerinimo darbus. Esant blogai įstaigų šilumos ūkio ir bendrai pastatų fizinei būklei, reikia skubiai atnaujinti įstaigų pastatus.</text:span></text:p>
      <text:p text:style-name="P116"/>
      <text:p text:style-name="P117"><text:span text:style-name="T118">III</text:span><text:span text:style-name="T119">.<text:s/></text:span><text:span text:style-name="T120">PROGRAMO</text:span><text:span text:style-name="T121">S TIKSLAS IR UŽDAVINIAI</text:span></text:p>
      <text:p text:style-name="P122"/>
      <text:p text:style-name="P123"><text:span text:style-name="T124">8</text:span><text:span text:style-name="T125">. Programos tikslas – iš dalies modernizuoti įstaigas siekiant sudaryti sąlygas mažinti energijos sąnaudas pastatuose ir užtikrinti sveikesnes ir saugesnes vaikų ugdymo sąlygas. Įstaigos pastato modernizavimas (atnaujinimas) –</text:span><text:span text:style-name="T126"><text:s/>rekonstravimo ar kapitalinio remonto darbai, kuriais iš dalies ar visiškai pagerinamos pastato ir (ar) jo inžinerinių sistemų fizinės ir energetinės savybės.</text:span></text:p>
      <text:p text:style-name="P127"><text:span text:style-name="T128">9</text:span><text:span text:style-name="T129">. Programos uždaviniai:</text:span></text:p>
      <text:p text:style-name="P130"><text:span text:style-name="T131">9.1</text:span><text:span text:style-name="T132">. atnaujinti įstaigų pastatus siekiant sumažinti energijos suva</text:span><text:span text:style-name="T133">rtojimą;</text:span></text:p>
      <text:p text:style-name="P134"><text:span text:style-name="T135">9.2</text:span><text:span text:style-name="T136">. užtikrinti sveikas ir saugias vaikų ugdymo sąlygas;</text:span></text:p>
      <text:p text:style-name="P137"><text:span text:style-name="T138">9.3</text:span><text:span text:style-name="T139">. pagerinti higienos ir patalpų naudojimo sąlygas.</text:span></text:p>
      <text:p text:style-name="P140"/>
      <text:p text:style-name="P141"><text:span text:style-name="T142">IV</text:span><text:span text:style-name="T143">.<text:s/></text:span><text:span text:style-name="T144">MODERNIZUOJAMŲ ĮSTAIGŲ ATRANKA</text:span></text:p>
      <text:p text:style-name="P145"/>
      <text:p text:style-name="P146"><text:span text:style-name="T147">10</text:span><text:span text:style-name="T148">. Atrenkant įstaigas, į įstaigų, pagal Programą modernizuojamų iš Lietuvos<text:s/></text:span><text:span text:style-name="T149">Respublikos valstybės biudžete ir Valstybės investicijų programoje Švietimo ir mokslo ministerijai patvirtintų bendrųjų asignavimų, Europos Sąjungos fondų ir kitų šiam tikslui skirtų lėšų, sąrašą gali būti įrašomos įstaigos, atitinkančios šiuos atrankos kr</text:span><text:span text:style-name="T150">iterijus, ir laikomasi šių nuostatų:</text:span></text:p>
      <text:p text:style-name="P151"><text:span text:style-name="T152">10.1</text:span><text:span text:style-name="T153">. vaikų skaičius atrenkamoje miesto įstaigoje ne mažesnis kaip 100, o kitose gyvenvietėse 50;</text:span></text:p>
      <text:p text:style-name="P154"><text:span text:style-name="T155">10.2</text:span><text:span text:style-name="T156">. savivaldybė, kurios įstaigose yra iš viso nuo 100 iki 2000 vaikų, gali atrinkti po vieną įstaigą;</text:span></text:p>
      <text:p text:style-name="P157"><text:span text:style-name="T158">10.3</text:span><text:span text:style-name="T159">. į</text:span><text:span text:style-name="T160">staigų pastatų modernizavimo priemonės turi būti skiriamos išorinių atitvarų remontui ir (arba) rekonstravimui ir pastatų energetikos sistemų modernizavimui siekiant pagerinti jų energetines charakteristikas;</text:span></text:p>
      <text:p text:style-name="P161"><text:span text:style-name="T162">10.4</text:span><text:span text:style-name="T163">. įstaigų pastatai turi būti suprojektu</text:span><text:span text:style-name="T164">oti ir pastatyti iki 1992 m. rugsėjo 1 d. arba suprojektuoti ir pastatyti pagal statybos normas, galiojusias iki įsigaliojant Lietuvos Respublikos statybos ir urbanistikos ministerijos 1992 m. gegužės 20 d. įsakymu Nr. 97 patvirtintoms Respublikinėms staty</text:span><text:span text:style-name="T165">bos normoms RSN 143-92 „Pastatų atitvarų šiluminė technika“;</text:span></text:p>
      <text:p text:style-name="P166"><text:span text:style-name="T167">10.5</text:span><text:span text:style-name="T168">. įstaigų pastatų modernizavimo projektai turi atitikti Nacionalinės energetikos strategijos įgyvendinimo 2008–2012 metų plano, patvirtinto Lietuvos Respublikos Vyriausybės 2007 m. gruodžio 27 d. nutarimu Nr. 1442 (Žin., 2008, Nr.<text:s/></text:span><text:a xlink:href="https://www.e-tar.lt/portal/lt/legalAct/TAR.526798AF8440" office:target-frame-name="_blank" xlink:show="new"><text:span text:style-name="T169">4-131</text:span></text:a><text:span text:style-name="T170">), priemones.</text:span></text:p>
      <text:p text:style-name="P171"><text:span text:style-name="T172">11</text:span><text:span text:style-name="T173">. Švietimo ir mokslo ministerija iki einamųjų metų rugsėjo 1 d. per 2 mėnesius po to, kai patvirtinama programa, įvertina savivaldybių administracijų atrinktų įstaigų atitikim</text:span><text:span text:style-name="T174">ą Programos 10 punkte nurodytiems atrankos kriterijams ir patvirtina atitinkamais metais modernizuojamų įstaigų sąrašą.</text:span></text:p>
      <text:p text:style-name="P175"/>
      <text:p text:style-name="P176"><text:span text:style-name="T177">V</text:span><text:span text:style-name="T178">.<text:s/></text:span><text:span text:style-name="T179">PROGRAMOS ĮGYVENDINIMO PRIEMONĖS IR ĮGYVENDINIMAS</text:span></text:p>
      <text:p text:style-name="P180"/>
      <text:p text:style-name="P181"><text:span text:style-name="T182">12</text:span><text:span text:style-name="T183">. Numatomos šios Programos įgyvendinimo priemonės:</text:span></text:p>
      <text:p text:style-name="P184"><text:span text:style-name="T185">12.1</text:span><text:span text:style-name="T186">. modernizuo</text:span><text:span text:style-name="T187">ti pastatus:</text:span></text:p>
      <text:p text:style-name="P188"><text:span text:style-name="T189">12.1.1</text:span><text:span text:style-name="T190">. mažinti energijos suvartojimą: pakeisti langus, laukujes duris, atnaujinti šilumos punktus (katilines), šildymo, karšto vandens tiekimo sistemas, šiltinti stogus, sienas, atnaujinti ir įrengti elektros, vėdinimo, įgyvendinti kitas en</text:span><text:span text:style-name="T191">ergijos suvartojimą mažinančias priemones;</text:span></text:p>
      <text:p text:style-name="P192"><text:span text:style-name="T193">12.1.2</text:span><text:span text:style-name="T194">. techniškai sutvarkyti vandentiekio ir nuotekų sistemas;</text:span></text:p>
      <text:p text:style-name="P195"><text:span text:style-name="T196">12.1.3</text:span><text:span text:style-name="T197">. gerinti higienos sąlygas: remontuoti valgyklų, salių, sanitarinių patalpų, sienų, lubų apdailą, keisti grindis, duris, pritaikyti įst</text:span><text:span text:style-name="T198">aigos aplinką specialiųjų poreikių ikimokyklinio ugdymo įstaigų vaikams, atnaujinti ir įrengti priešgaisrines ir apsaugos sistemas.</text:span></text:p>
      <text:p text:style-name="P199"><text:span text:style-name="T200">13</text:span><text:span text:style-name="T201">. Patvirtinus Programos 11 punkte nurodytus modernizuojamų įstaigų sąrašus, Programos vykdytojai parengia atrinktų</text:span><text:span text:style-name="T202"><text:s/>įstaigų techninius projektus, atlieka projektų ekspertizę, įvykdo darbų, prekių ir paslaugų pirkimus, organizuoja statybos darbus, jų techninę priežiūrą bei atlieka kitus darbus, susijusius su atitinkamo investicijų projekto įgyvendinimu.</text:span></text:p>
      <text:p text:style-name="P203"><text:span text:style-name="T204">14</text:span><text:span text:style-name="T205">. Atnaujin</text:span><text:span text:style-name="T206">ti pastatai turi būti sertifikuojami energetiniu požiūriu vadovaujantis Lietuvos Respublikos statybos įstatymo 43</text:span><text:span text:style-name="T207">1</text:span><text:span text:style-name="T208"><text:s/>straipsnio (Žin., 1996, Nr.<text:s/></text:span><text:a xlink:href="https://www.e-tar.lt/portal/lt/legalAct/TAR.F31E79DEC55D" office:target-frame-name="_blank" xlink:show="new"><text:span text:style-name="T209">32-788</text:span></text:a><text:span text:style-name="T210">; 2001, Nr.<text:s/></text:span><text:a xlink:href="https://www.e-tar.lt/portal/lt/legalAct/TAR.80A638E6C263" office:target-frame-name="_blank" xlink:show="new"><text:span text:style-name="T211">101-3597</text:span></text:a><text:span text:style-name="T212">; 2005, Nr.<text:s/></text:span><text:a xlink:href="https://www.e-tar.lt/portal/lt/legalAct/TAR.0AA2765486A5" office:target-frame-name="_blank" xlink:show="new"><text:span text:style-name="T213">143-5175</text:span></text:a><text:span text:style-name="T214">) nuostatomis ir atitikti D klasę.</text:span></text:p>
      <text:p text:style-name="P215"/>
      <text:p text:style-name="P216"><text:span text:style-name="T217">VI</text:span><text:span text:style-name="T218">.<text:s/></text:span><text:span text:style-name="T219">PROGRAMOS FINANSAVIMAS, STEBĖSENA IR ATS</text:span><text:span text:style-name="T220">KAITOMYBĖ</text:span></text:p>
      <text:p text:style-name="P221"/>
      <text:p text:style-name="P222"><text:span text:style-name="T223">15</text:span><text:span text:style-name="T224">. Programa įgyvendinama 2011–2012 metais. Programos įgyvendinimo priemonės finansuojamos pagal šalies finansines galimybes iš Lietuvos Respublikos valstybės biudžete ir Valstybės investicijų programoje Švietimo ir mokslo ministerijai<text:s/></text:span><text:span text:style-name="T225">patvirtintų bendrųjų asignavimų. Preliminarus lėšų poreikis Programai įgyvendinti yra iki 40 mln. litų.</text:span></text:p>
      <text:p text:style-name="P226"><text:span text:style-name="T227">16</text:span><text:span text:style-name="T228">. Programos įgyvendinimą koordinuoja ir stebėseną atlieka Švietimo ir mokslo ministerija.</text:span></text:p>
      <text:p text:style-name="P229"><text:span text:style-name="T230">17</text:span><text:span text:style-name="T231">. Savivaldybių administracijos:</text:span></text:p>
      <text:p text:style-name="P232"><text:span text:style-name="T233">17.1</text:span><text:span text:style-name="T234">.<text:s/></text:span><text:span text:style-name="T235">vadovaudamosi statybą reglamentuojančiais teisės aktais, rengia techninius projektus pastatų modernizavimo darbams atlikti;</text:span></text:p>
      <text:p text:style-name="P236"><text:span text:style-name="T237">17.2</text:span><text:span text:style-name="T238">. vykdo darbų, prekių ir paslaugų pirkimus;</text:span></text:p>
      <text:p text:style-name="P239"><text:span text:style-name="T240">17.3</text:span><text:span text:style-name="T241">. organizuoja statybos darbus ir jų techninę priežiūrą.</text:span></text:p>
      <text:p text:style-name="P242"><text:span text:style-name="T243">18</text:span><text:span text:style-name="T244">. Saviva</text:span><text:span text:style-name="T245">ldybių administracijoms rekomenduojama panaudoti 15 procentų nuosavų lėšų.</text:span></text:p>
      <text:p text:style-name="P246"><text:span text:style-name="T247">19</text:span><text:span text:style-name="T248">. Švietimo ir mokslo ministerija su savivaldybių administracijomis pasirašo lėšų naudojimo sutartis, atitinkančias Lietuvos Respublikos valstybės biudžeto ir savivaldybių biud</text:span><text:span text:style-name="T249">žetų sudarymo ir vykdymo taisyklių, patvirtintų Lietuvos Respublikos Vyriausybės 2001 m. gegužės 14 d. nutarimu Nr. 543 (Žin., 2001, Nr.<text:s/></text:span><text:a xlink:href="https://www.e-tar.lt/portal/lt/legalAct/TAR.55AE7A4E7975" office:target-frame-name="_blank" xlink:show="new"><text:span text:style-name="T250">42-1455</text:span></text:a><text:span text:style-name="T251">; 2004, Nr.<text:s/></text:span><text:a xlink:href="https://www.e-tar.lt/portal/lt/legalAct/TAR.518ED2F09F67" office:target-frame-name="_blank" xlink:show="new"><text:span text:style-name="T252">96-3531</text:span></text:a><text:span text:style-name="T253">; 2005, Nr.<text:s/></text:span><text:a xlink:href="https://www.e-tar.lt/portal/lt/legalAct/TAR.A7319AAAAC47" office:target-frame-name="_blank" xlink:show="new"><text:span text:style-name="T254">78-2840</text:span></text:a><text:span text:style-name="T255">), 79</text:span><text:span text:style-name="T256">1</text:span><text:span text:style-name="T257"><text:s/>punkte nustatytus reikalavimus.</text:span></text:p>
      <text:p text:style-name="P258"/>
      <text:p text:style-name="P259"><text:span text:style-name="T260">VII</text:span><text:span text:style-name="T261">.<text:s/></text:span><text:span text:style-name="T262">VERTINIMO KRITERIJAI</text:span></text:p>
      <text:p text:style-name="P263"/>
      <text:p text:style-name="P264"><text:span text:style-name="T265">20</text:span><text:span text:style-name="T266">. Programos vy</text:span><text:span text:style-name="T267">kdymą vertinant kiekybės požiūriu, bus analizuojama:</text:span></text:p>
      <text:p text:style-name="P268"><text:span text:style-name="T269">20.1</text:span><text:span text:style-name="T270">. modernizuotų įstaigų skaičius;</text:span></text:p>
      <text:p text:style-name="P271"><text:span text:style-name="T272">20.2</text:span><text:span text:style-name="T273">. vaikų, ugdomų sveikesnėmis ir saugesnėmis sąlygomis, skaičius;</text:span></text:p>
      <text:p text:style-name="P274"><text:span text:style-name="T275">20.3</text:span><text:span text:style-name="T276">. sutaupyta energija (procentais).</text:span></text:p>
      <text:p text:style-name="P277"/>
      <text:p text:style-name="P278"><text:span text:style-name="T279">VIII</text:span><text:span text:style-name="T280">.<text:s/></text:span><text:span text:style-name="T281">NUMATOMI REZULTATAI</text:span></text:p>
      <text:p text:style-name="P282"/>
      <text:p text:style-name="P283"><text:span text:style-name="T284">21</text:span><text:span text:style-name="T285">.<text:s/></text:span><text:span text:style-name="T286">Numatoma modernizuoti ne mažiau kaip 60 įstaigų pastatų.</text:span></text:p>
      <text:p text:style-name="P287"><text:span text:style-name="T288">22</text:span><text:span text:style-name="T289">. Įgyvendinus Programą, ne mažiau kaip 6000 vaikų bus sukurtos sveikesnės ir saugesnės ugdymo sąlygos.</text:span></text:p>
      <text:p text:style-name="P290"><text:span text:style-name="T291">23</text:span><text:span text:style-name="T292">. Modernizuotuose įstaigų pastatuose bus taupiau naudojama energija. Įstaigos kasmet</text:span><text:span text:style-name="T293"><text:s/>sutaupys apie 20% energijos.</text:span></text:p>
      <text:p text:style-name="P294"/>
      <text:p text:style-name="P295"><text:span text:style-name="T296">IX</text:span><text:span text:style-name="T297">.<text:s/></text:span><text:span text:style-name="T298">BAIGIAMOSIOS NUOSTATOS</text:span></text:p>
      <text:p text:style-name="P299"/>
      <text:p text:style-name="P300"><text:span text:style-name="T301">24</text:span><text:span text:style-name="T302">. Savivaldybių administracijos, dalyvaujančios įgyvendinant Programą, už priemonių vykdymą praėjusiais metais atsiskaito Švietimo ir mokslo ministerijai ne vėliau kaip iki vasario 1 d.<text:s/></text:span><text:span text:style-name="T303">ir pateikia priemonių įgyvendinimo ataskaitą.</text:span></text:p>
      <text:p text:style-name="P304"><text:span text:style-name="T305">25</text:span><text:span text:style-name="T306">. Pasibaigus metams, kartu su metine veiklos ataskaita Švietimo ir mokslo ministerija teikia Lietuvos Respublikos Vyriausybei informaciją apie Programos įgyvendinimą.</text:span></text:p>
      <text:p text:style-name="Normal"/>
      <text:p text:style-name="P3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20T23:29:00Z</meta:creation-date>
    <dc:date>2015-09-20T23:29:00Z</dc:date>
    <meta:template xlink:href="Normal" xlink:type="simple"/>
    <meta:editing-cycles>2</meta:editing-cycles>
    <meta:editing-duration>PT0S</meta:editing-duration>
    <meta:document-statistic meta:page-count="5" meta:paragraph-count="96" meta:word-count="1484" meta:character-count="11932" meta:row-count="363" meta:non-whitespace-character-count="10544"/>
  </office:meta>
</office:document-meta>
</file>