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17" style:parent-style-name="DefaultParagraphFont" style:family="text">
      <style:text-properties fo:font-weight="bold" style:font-weight-asian="bold" style:font-weight-complex="bold" fo:letter-spacing="-0.0006in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19" style:parent-style-name="DefaultParagraphFont" style:family="text">
      <style:text-properties fo:font-weight="bold" style:font-weight-asian="bold" style:font-weight-complex="bold" fo:letter-spacing="-0.0013in"/>
    </style:style>
    <style:style style:name="T20" style:parent-style-name="DefaultParagraphFont" style:family="text">
      <style:text-properties fo:font-weight="bold" style:font-weight-asian="bold" style:font-weight-complex="bold" fo:letter-spacing="-0.0006in"/>
    </style:style>
    <style:style style:name="T21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22" style:parent-style-name="DefaultParagraphFont" style:family="text">
      <style:text-properties fo:font-weight="bold" style:font-weight-asian="bold" style:font-weight-complex="bold" fo:letter-spacing="-0.000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letter-spacing="-0.0006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Klaipėdos miesto savivaldybės<text:s/></text:span><text:span text:style-name="T16">projekto „</text:span><text:span text:style-name="T17">KLAIPĖDOS DAUGIAFUNKCIS SPORTO IR PRAMOGŲ KOMPLEKSAS</text:span><text:span text:style-name="T18">“</text:span><text:span text:style-name="T19"><text:s/>PRIPAŽINIMO<text:s/></text:span><text:span text:style-name="T20">VALSTYBEI<text:s/></text:span><text:span text:style-name="T21">SVARBIU ekonominiu<text:s/></text:span><text:span text:style-name="T22">PROJEKTU</text:span></text:p>
      <text:p text:style-name="Normal"/>
      <text:p text:style-name="P23">2008 m. lapkričio 12 d. Nr. 1167</text:p>
      <text:p text:style-name="P24">Vilnius</text:p>
      <text:p text:style-name="P25"/>
      <text:p text:style-name="P26">Vadovaudamasi P<text:span text:style-name="T27">rojektų pripažinimo valstybei svarbiais ekonominiais ar kultūriniais projektais tvarkos aprašu, patvirtintu<text:s/></text:span>Lietuvos Respublikos Vyriausybės 2008 m. vasario 13 d. nutarimu Nr. 136 (<text:span text:style-name="T28">Žin., 2008, Nr.<text:s/></text:span><text:a xlink:href="https://www.e-tar.lt/portal/lt/legalAct/TAR.ED2F336DCEAC" office:target-frame-name="_blank" xlink:show="new"><text:span text:style-name="T29">23-850</text:span></text:a><text:span text:style-name="T30">),<text:s/></text:span>ir įgyvendindama Lietuvos ūkio (ekonomikos) plėtros iki 2015 metų ilgalaikę strategiją, kuriai pritarta Lietuvos Respublikos Vyriausybės 2002 m. birželio 12 d. nutarimu Nr. 853 (Žin., 2002, Nr.<text:s/><text:a xlink:href="http://www3.lrs.lt/cgi-bin/preps2?a=168537&amp;b=" office:target-frame-name="_top" xlink:show="replace">60-2424</text:a>)<text:span text:style-name="T31">,<text:s/></text:span>Lietuvos Respublikos Vyriausybė<text:span text:style-name="T32"><text:s/></text:span><text:span text:style-name="T33">nutari</text:span>a:</text:p>
      <text:p text:style-name="P34">Pripažinti Klaipėdos miesto savivaldybės projektą „<text:span text:style-name="T35">Klaipėdos daugiafunkcis sporto ir pramogų kompleksas“<text:s/></text:span>valstybei svarbiu ekonominiu projektu.<text:s/></text:p>
      <text:p text:style-name="P36"/>
      <text:p text:style-name="P37"/>
      <text:p text:style-name="P38"><text:span text:style-name="T39">Ministras Pirmininkas</text:span><text:span text:style-name="T40"><text:tab/>Gediminas Kirkilas</text:span></text:p>
      <text:p text:style-name="P41"/>
      <text:p text:style-name="P42">Vidaus reikalų ministras<text:tab/>Regimantas Čiupaila</text:p>
      <text:p text:style-name="Normal"/>
      <text:p text:style-name="P43"><text:span text:style-name="T4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21:10:00Z</meta:creation-date>
    <dc:date>2015-06-30T21:10:00Z</dc:date>
    <meta:print-date>2008-11-19T06:3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1093" meta:row-count="42" meta:non-whitespace-character-count="975"/>
  </office:meta>
</office:document-meta>
</file>