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office:automatic-styles>
  <office:body>
    <office:text text:use-soft-page-breaks="true">
      <text:p text:style-name="P1"/>
      <text:p text:style-name="P9">LIETUVOS RESPUBLIKOS FINANSŲ MINISTRAS</text:p>
      <text:p text:style-name="P10"/>
      <text:p text:style-name="P11">Į S A K Y M A S</text:p>
      <text:p text:style-name="P12">DĖL VIEŠOSIOS ĮSTAIGOS LIETUVOS RESPUBLIKOS AUDITO, APSKAITOS IR TURTO VERTINIMO INSTITUTO ĮSTATŲ PATVIRTINIMO</text:p>
      <text:p text:style-name="P13"/>
      <text:p text:style-name="P14">2007 m. spalio 11 d. Nr. 1K-294</text:p>
      <text:p text:style-name="P15">Vilnius</text:p>
      <text:p text:style-name="P16"/>
      <text:p text:style-name="P17">Vadovaudamasis Lietuvos Respublikos viešųjų įstaigų įstatymo (Žin., 1996, Nr.<text:s/><text:a xlink:href="https://www.e-tar.lt/portal/lt/legalAct/TAR.1E52802BE548" office:target-frame-name="_blank" xlink:show="new"><text:span text:style-name="T18">68-1633</text:span></text:a>; 2004, Nr.<text:s/><text:a xlink:href="https://www.e-tar.lt/portal/lt/legalAct/TAR.0227AF644A2E" office:target-frame-name="_blank" xlink:show="new"><text:span text:style-name="T19">25-752</text:span></text:a>), 10 straipsnio 1 dalies 1 punktu ir atsižvelgdamas į Rekomendacijas, pateiktas Finansų ministerijos Vidaus audito skyriaus valstybės tarnautojų atlikto viešosios įstaigos Lietuvos Respublikos audito, apskaitos ir turto vertinimo instituto veiklos ir valdymo vidaus audito 2007 m. gegužės 28 d. ataskaitoje Nr. 16.2-A-8:</text:p>
      <text:p text:style-name="P20">1.<text:s/><text:span text:style-name="T21">Tvirtinu</text:span><text:s/>Viešosios įstaigos Lietuvos Respublikos audito, apskaitos ir turto vertinimo instituto įstatus (pridedama).</text:p>
      <text:p text:style-name="P22">2.<text:s/><text:span text:style-name="T23">Pavedu</text:span><text:s/>viešosios įstaigos Lietuvos Respublikos audito, apskaitos ir turto vertinimo instituto direktorei Linai Lizūnaitei šio įsakymo 1 punkte nurodytus Viešosios įstaigos Lietuvos Respublikos audito, apskaitos ir turto vertinimo instituto įstatus įregistruoti Lietuvos Respublikos teisės aktų nustatyta tvarka.</text:p>
      <text:p text:style-name="P24">3.<text:s/><text:span text:style-name="T25">Pripažįstu</text:span><text:s/>netekusiais galios:</text:p>
      <text:p text:style-name="P26">3.1. Lietuvos Respublikos finansų ministro 1998 m. gruodžio 21 d. įsakymą Nr. 297 „Dėl Lietuvos Respublikos audito ir apskaitos instituto pavadinimo pakeitimo ir įstatų patvirtinimo“;</text:p>
      <text:p text:style-name="P27">3.2. Lietuvos Respublikos finansų ministro 1999 m. vasario 1 d. įsakymą Nr. 23 „Dėl Lietuvos Respublikos audito, apskaitos ir turto vertinimo instituto įstatų dalinio pakeitimo“;</text:p>
      <text:p text:style-name="P28">3.3. Lietuvos Respublikos finansų ministro 2000 m. liepos 17 d. įsakymą Nr. 186 „Dėl viešosios įstaigos Lietuvos Respublikos audito, apskaitos ir turto vertinimo instituto įstatų dalinio pakeitimo“;</text:p>
      <text:p text:style-name="P29">3.4. Lietuvos Respublikos finansų ministro 2002 m. vasario 15 d. įsakymą Nr. 44 „Dėl Lietuvos Respublikos finansų ministro 1998 m. gruodžio 21 d. įsakymo Nr. 297 „Dėl Lietuvos Respublikos audito ir apskaitos instituto pavadinimo pakeitimo ir įstatų patvirtinimo“ dalinio pakeitimo“ (Žin., 2002, Nr.<text:s/><text:a xlink:href="https://www.e-tar.lt/portal/lt/legalAct/TAR.EEDA381CF779" office:target-frame-name="_blank" xlink:show="new"><text:span text:style-name="T30">22-840</text:span></text:a>);</text:p>
      <text:p text:style-name="P31">3.5. Lietuvos Respublikos finansų ministro 2006 m. kovo 22 d. įsakymą Nr. 1K-123 „Dėl Lietuvos Respublikos finansų ministro 1998 m. gruodžio 21 d. įsakymo Nr. 297 „Dėl Lietuvos Respublikos audito ir apskaitos instituto pavadinimo pakeitimo ir įstatų patvirtinimo“ pakeitimo“ (Žin., 2006, Nr.<text:s/><text:a xlink:href="https://www.e-tar.lt/portal/lt/legalAct/TAR.A26A3A20EAD7" office:target-frame-name="_blank" xlink:show="new"><text:span text:style-name="T32">34-1229</text:span></text:a>);</text:p>
      <text:p text:style-name="P33">3.6. Lietuvos Respublikos finansų ministro 2006 m. gegužės 23 d. įsakymą Nr. 1K-198 „Dėl Lietuvos Respublikos finansų ministro 1998 m. gruodžio 21 d. įsakymo Nr. 297 „Dėl Lietuvos Respublikos audito ir apskaitos instituto pavadinimo pakeitimo ir įstatų patvirtinimo“ pakeitimo“.</text:p>
      <text:p text:style-name="P34">4.<text:s/><text:span text:style-name="T35">Nustata</text:span>u, kad šio įsakymo 3 punktas įsigalioja nuo 1 punkte nurodytų Viešosios įstaigos Lietuvos Respublikos audito, apskaitos ir turto vertinimo instituto įstatų įregistravimo Lietuvos Respublikos teisės aktų nustatyta tvarka dienos.</text:p>
      <text:p text:style-name="P36"/>
      <text:p text:style-name="P37"/>
      <text:p text:style-name="P38"/>
      <text:p text:style-name="P39"><text:span text:style-name="T40">FINANSŲ MINISTRAS</text:span><text:span text:style-name="T41"><text:tab/>RIMANTAS ŠADŽIUS</text:span></text:p>
      <text:soft-page-break/>
      <text:p text:style-name="P42">PATVIRTINTA</text:p>
      <text:p text:style-name="P50">Lietuvos Respublikos finansų ministro<text:s/></text:p>
      <text:p text:style-name="P51">2007 m. spalio 11 d. įsakymu Nr. 1K-294</text:p>
      <text:p text:style-name="P52"/>
      <text:p text:style-name="P53"><text:span text:style-name="T54">VIEŠOSIOS ĮSTAIGOS LIETUVOS RESPUBLIKOS AUDITO, APSKAITOS IR TURTO VERTINIMO INSTITUTO ĮSTATAI</text:span></text:p>
      <text:p text:style-name="P55"/>
      <text:p text:style-name="P56"><text:span text:style-name="T57">I. BENDROJI DALIS</text:span></text:p>
      <text:p text:style-name="P58"/>
      <text:p text:style-name="P59">1. Viešoji įstaiga Lietuvos Respublikos audito, apskaitos ir turto vertinimo institutas (toliau – Įstaiga) yra vadovaujantis Lietuvos Respublikos Vyriausybės 1995 m. sausio 4 d. nutarimu Nr. 9 „Dėl audito organizavimo“ (Žin., 1995, Nr.<text:s/><text:a xlink:href="https://www.e-tar.lt/portal/lt/legalAct/TAR.E806932728C9" office:target-frame-name="_blank" xlink:show="new"><text:span text:style-name="T60">4-76</text:span></text:a>) įsteigta ne pelno organizacija, kuri pagal Lietuvos Respublikos ne pelno organizacijų (įmonių) reorganizavimo įstatymą (Žin., 1996, Nr. 98-1634) reorganizuota į viešąją įstaigą.</text:p>
      <text:p text:style-name="P61">2. Įstaiga savo veikloje vadovaujasi Lietuvos Respublikos Konstitucija, Lietuvos Respublikos civiliniu kodeksu, Lietuvos Respublikos viešųjų įstaigų įstatymu, Lietuvos Respublikos turto ir verslo vertinimo pagrindų įstatymu, kitais įstatymais, taip pat kitais teisės aktais ir šiais įstatais.</text:p>
      <text:p text:style-name="P62">3. Įstaiga yra pelno nesiekiantis ribotos civilinės atsakomybės viešasis juridinis asmuo, turintis savo simboliką, antspaudą, savarankišką balansą, atsiskaitomąją ir kitokias sąskaitas Lietuvos Respublikoje ir kitose valstybėse įregistruotuose bankuose.</text:p>
      <text:p text:style-name="P63">4. Įstaigos steigėjas – Lietuvos Respublikos finansų ministerija (J. Tumo-Vaižganto g. 8A/2, Vilnius).</text:p>
      <text:p text:style-name="P64">5. Įstaigos buveinės adresas -Tilto g. 8/Ž. Liauksmino g. 3, Vilnius.</text:p>
      <text:p text:style-name="P65">6. Įstaigos ūkiniais metais laikomi kalendoriniai metai.</text:p>
      <text:p text:style-name="P66">7. Įstaigos veiklos trukmė neribota.</text:p>
      <text:p text:style-name="P67"/>
      <text:p text:style-name="P68"><text:span text:style-name="T69">II</text:span><text:span text:style-name="T70">.<text:s/></text:span><text:span text:style-name="T71">ĮSTAIGOS VEIKLOS TIKSLAS</text:span></text:p>
      <text:p text:style-name="P72"/>
      <text:p text:style-name="P73">8. Įstaigos veiklos tikslas – atlikti turto vertintojų ir turtą vertinančių įmonių veiklos valstybinę priežiūrą ir tenkinti viešuosius interesus vykdant švietimo, mokymo ir mokslinę visuomenei naudingą veiklą.</text:p>
      <text:p text:style-name="P74">9. Įstaiga, siekdama savo veiklos tikslo, atlieka šias funkcijas:</text:p>
      <text:p text:style-name="P75">9.1. rengia įmonių, vertinančių turtą, kvalifikacijos atestatų išdavimo tvarką, suderina turto vertinimo atlikimo principus bei metodiką su Tarptautiniais vertinimo standartais;</text:p>
      <text:p text:style-name="P76">9.2. rengia turto vertintojams kvalifikacijos reikalavimus ir kvalifikacijos suteikimo tvarką bei specialias mokymo programas;</text:p>
      <text:p text:style-name="P77">9.3. pasitelkia visuomenines turto vertintojų organizacijas bei Lietuvos Respublikos ir užsienio šalių mokymo įstaigas turto vertintojų ir turtą vertinančių įmonių veiklos valstybinei priežiūrai įgyvendinti.</text:p>
      <text:p text:style-name="P78"/>
      <text:p text:style-name="P79"><text:span text:style-name="T80">III</text:span><text:span text:style-name="T81">.<text:s/></text:span><text:span text:style-name="T82">ĮSTAIGOS TEISĖS IR PAREIGOS</text:span></text:p>
      <text:p text:style-name="P83"/>
      <text:p text:style-name="P84">10. Įstaigos teisės:</text:p>
      <text:p text:style-name="P85">10.1. tvirtinti įmonių, atliekančių turto vertinimą, kvalifikacijos atestatų ir turto vertintojų kvalifikacijos pažymėjimų formas;</text:p>
      <text:p text:style-name="P86">10.2. išduoti, panaikinti, pratęsti, sustabdyti įmonių, atliekančių turto vertinimą, kvalifikacijos atestatus ir panaikinti jų sustabdymą;</text:p>
      <text:p text:style-name="P87">10.3. išduoti, panaikinti, pratęsti, sustabdyti turto vertintojų kvalifikacijos pažymėjimus ir panaikinti jų sustabdymą;</text:p>
      <text:p text:style-name="P88">10.4. leisti periodinę, metodinę medžiagą bei kitą literatūrą turto vertinimo klausimais;</text:p>
      <text:p text:style-name="P89">10.5. teikti bei gauti paramą;</text:p>
      <text:p text:style-name="P90">10.6. teikti labdarą;</text:p>
      <text:p text:style-name="P91">10.7. užmegzti tarptautinius ryšius ir bendradarbiauti su užsienio įmonėmis, įstaigomis, organizacijomis;</text:p>
      <text:p text:style-name="P92">10.8. verstis šių įstatų 14 punkte nurodyta ūkine veikla.</text:p>
      <text:p text:style-name="P93">11. Įstaiga gali turėti kitas Lietuvos Respublikos įstatymuose ir kituose teisės aktuose nustatytas teises.</text:p>
      <text:p text:style-name="P94">12. Įstaigos pareigos:</text:p>
      <text:p text:style-name="P95">12.1. teikti tvirtinti Vyriausybei turto vertinimo principus, metodiką, turtą vertinančių įmonių kvalifikacijos atestavimo ir turto vertintojų kvalifikacijos reikalavimus;</text:p>
      <text:p text:style-name="P96">12.2. koordinuoti turto vertintojų specialių mokymo programų įgyvendinimą;</text:p>
      <text:p text:style-name="P97">12.3. vykdyti turtą vertinančių įmonių atestavimą;</text:p>
      <text:p text:style-name="P98">12.4. organizuoti turto vertintojų kvalifikacijos egzaminus;</text:p>
      <text:p text:style-name="P99">12.5. tvirtinti Turto vertintojų profesinės etikos kodeksą;</text:p>
      <text:p text:style-name="P100">12.6. tvarkyti turto vertintojų ir įmonių, turinčių teisę verstis turto vertinimo veikla, registrus (sąrašus);</text:p>
      <text:p text:style-name="P101">12.7. „Valstybės žiniose“ skelbti sprendimus dėl turtą vertinančių įmonių kvalifikacijos atestatų ir sprendimus dėl turto vertintojų kvalifikacijos pažymėjimų.</text:p>
      <text:p text:style-name="P102">13. Įstaigai neleidžiama:</text:p>
      <text:p text:style-name="P103">13.1. gauto pelno skirti kitiems veiklos tikslams, negu nustatyta šiuose įstatuose;</text:p>
      <text:p text:style-name="P104">13.2. neatlygintinai perduoti Įstaigos turtą nuosavybėn, pagal patikėjimo ar panaudos sutartį Įstaigos dalininkui ar su juo susijusiam asmeniui, išskyrus atvejus, kai patenkinus visus likviduojamos Įstaigos kreditorių reikalavimus iš likusio Įstaigos turto dalininkams grąžinamas turtas, kurio bendra vertė ne didesnė nei dalininkų kapitalas;</text:p>
      <text:p text:style-name="P105">13.3. skolintis pinigų už palūkanas iš savo dalininko ar su juo susijusio asmens;</text:p>
      <text:p text:style-name="P106">13.4. mažinti Įstaigos nuostolius iš perkainojimo rezervo;</text:p>
      <text:p text:style-name="P107">13.5. priimti lėšų, jei jas perduodantis asmuo nurodo šias lėšas naudoti kitiems tikslams, negu nustatyta šiuose įstatuose;</text:p>
      <text:p text:style-name="P108">13.6. užtikrinti kitų asmenų prievolių įvykdymą.</text:p>
      <text:p text:style-name="P109"/>
      <text:p text:style-name="P110"><text:span text:style-name="T111">IV</text:span><text:span text:style-name="T112">.<text:s/></text:span><text:span text:style-name="T113">ŪKINĖ VEIKLA</text:span></text:p>
      <text:p text:style-name="P114"/>
      <text:p text:style-name="P115">14. Įstaiga gali verstis šia ūkine veikla, kuri yra neatsiejamai susijusi su jos veiklos tikslu:</text:p>
      <text:p text:style-name="P116">14.1. knygų leidyba (22.11);</text:p>
      <text:p text:style-name="P117">14.2. kita leidyba (22.15);</text:p>
      <text:p text:style-name="P118">14.3. kitokiu, niekur kitur nepriskirtu, spausdinimu (22.22);</text:p>
      <text:p text:style-name="P119">14.4. knygų, laikraščių ir raštinės reikmenų mažmenine prekyba (52.47);</text:p>
      <text:p text:style-name="P120">14.5. veikla, susijusia su duomenų bazėmis (72.40);</text:p>
      <text:p text:style-name="P121">14.6. rinkos tyrimu ir viešosios nuomonės apklausa (74.13);</text:p>
      <text:p text:style-name="P122">14.7. suaugusiųjų ir kitu, niekur kitur nepriskirtu, švietimu (80.42).</text:p>
      <text:p text:style-name="P123">15. Veikla, kuri yra licencijuojama arba kuria galima verstis nustatyta tvarka, įstaiga gali verstis tik gavusi atitinkamus leidimus.</text:p>
      <text:p text:style-name="P124"/>
      <text:p text:style-name="P125"><text:span text:style-name="T126">V</text:span><text:span text:style-name="T127">.<text:s/></text:span><text:span text:style-name="T128">ĮSTAIGOS DALININKAI</text:span></text:p>
      <text:p text:style-name="P129"/>
      <text:p text:style-name="P130">16. Įstaigos steigėjai, Lietuvos Respublikos viešųjų įstaigų įstatymo ir šių įstatų nustatyta tvarka perdavę Įstaigai įnašą, tampa jos dalininkais.</text:p>
      <text:p text:style-name="P131">17. Jeigu įstaigos dalininkas yra vienas asmuo, jis vadinamas įstaigos savininku. Įstaigos savininko funkcijas vykdo Lietuvos Respublikos finansų ministerija.</text:p>
      <text:p text:style-name="P132">18. Įstaigos dalininkas (savininkas) turi šias neturtines teises:</text:p>
      <text:p text:style-name="P133">18.1. dalyvauti ir balsuoti Įstaigos visuotiniuose dalininkų susirinkimuose. Kiekvienas dalininkas nepriklausomai nuo įnašų Įstaigos dalininkų kapitale dydžio turi vieną balsą balsuojant visuotiniuose dalininkų susirinkimuose;</text:p>
      <text:p text:style-name="P134">18.2. susipažinti su Įstaigos dokumentais ir gauti turimą informaciją apie jos veiklą;</text:p>
      <text:p text:style-name="P135">18.3. pripažinti negaliojančiais Įstaigos vadovo sudarytus sandorius, jeigu jie prieštarauja imperatyviosioms įstatymų normoms, šiems įstatams arba protingumo ar sąžiningumo principams;</text:p>
      <text:p text:style-name="P136">18.4. kreiptis į teismą su ieškiniu, prašydamas:</text:p>
      <text:p text:style-name="P137">18.4.1. panaikinti Įstaigos visuotinio dalininkų susirinkimo sprendimus;</text:p>
      <text:p text:style-name="P138">18.4.2. uždrausti Įstaigos valdymo organams ateityje sudaryti sandorius, prieštaraujančius Įstaigos veiklos tikslams ar pažeidžiančius Įstaigos valdymo organo kompetenciją;</text:p>
      <text:p text:style-name="P139">18.5. Lietuvos Respublikos įstatymų ir kitų teisės aktų nustatyta tvarka priimti naujus dalininkus;</text:p>
      <text:p text:style-name="P140">18.6. kitas įstatymuose nustatytas neturtines teises.</text:p>
      <text:p text:style-name="P141">19. Įstaigos dalininkas turi teisę gauti likviduojamos Įstaigos turto dalį Lietuvos Respublikos viešųjų įstaigų įstatyme nustatyta tvarka.</text:p>
      <text:p text:style-name="P142"/>
      <text:p text:style-name="P143"><text:span text:style-name="T144">VI</text:span><text:span text:style-name="T145">.<text:s/></text:span><text:span text:style-name="T146">PERDAVUSIOS TURTĄ PANAUDOS PAGRINDAIS INSTITUCIJOS TEISĖS</text:span></text:p>
      <text:p text:style-name="P147"/>
      <text:p text:style-name="P148">20. Kai juridiniai asmenys Lietuvos Respublikos įstatymų ir kitų teisės aktų nustatyta tvarka perduoda Įstaigai turtą panaudos pagrindais, šio turto naudojimo paskirtis, sąlygos, terminai, panaudos davėjo ir gavėjo turtinės ir neturtinės teisės bei pareigos nustatomos panaudos sutartyje.</text:p>
      <text:p text:style-name="P149">21. Panaudos davėjas turi teisę tikrinti, ar panaudos pagrindais perduotas turtas naudojamas pagal paskirtį ir panaudos sutarties nuostatas.</text:p>
      <text:p text:style-name="P150"/>
      <text:p text:style-name="P151"><text:span text:style-name="T152">VII</text:span><text:span text:style-name="T153">.<text:s/></text:span><text:span text:style-name="T154">ĮSTAIGOS VALDYMAS</text:span></text:p>
      <text:p text:style-name="P155"/>
      <text:p text:style-name="P156">22. Įstaiga turi organą – visuotinį dalininkų susirinkimą, vienasmenį valdymo organą – Įstaigos vadovą ir kolegialų organą – tarybą.</text:p>
      <text:p text:style-name="P157"/>
      <text:p text:style-name="P158"><text:span text:style-name="T159">VIII</text:span><text:span text:style-name="T160">.<text:s/></text:span><text:span text:style-name="T161">ĮSTAIGOS VISUOTINIS DALININKŲ SUSIRINKIMAS</text:span></text:p>
      <text:p text:style-name="P162"/>
      <text:p text:style-name="P163">23. Visuotinis dalininkų susirinkimas:</text:p>
      <text:p text:style-name="P164">23.1. keičia Įstaigos įstatus;</text:p>
      <text:p text:style-name="P165">23.2. nustato paslaugų bei darbų kainas ir tarifus ar jų nustatymo taisykles;</text:p>
      <text:p text:style-name="P166">23.3. skiria ir atleidžia Įstaigos vadovą, nustato jo darbo sutarties sąlygas, sudaro ir nutraukia su juo darbo sutartį;</text:p>
      <text:p text:style-name="P167">23.4. tvirtina metinę finansinę atskaitomybę;</text:p>
      <text:p text:style-name="P168">23.5. tvirtina Įstaigos išlaidų sąmatas;</text:p>
      <text:p text:style-name="P169">23.6. steigia Įstaigos filialus ir atstovybes bei nutraukia jų veiklą Lietuvos Respublikos įstatymų nustatyta tvarka;</text:p>
      <text:p text:style-name="P170">23.7. nustato informaciją apie Įstaigos veiklą, kuri pateikiama visuomenei;</text:p>
      <text:p text:style-name="P171">23.8. priima sprendimą dėl Įstaigai nuosavybės teise priklausančio ilgalaikio turto perleidimo, nuomos, perdavimo pagal panaudos sutartį ar įkeitimo;</text:p>
      <text:p text:style-name="P172">23.9. priima sprendimą dėl Įstaigos reorganizavimo ir reorganizavimo sąlygų tvirtinimo;</text:p>
      <text:p text:style-name="P173">23.10. priima sprendimą pertvarkyti Įstaigą;</text:p>
      <text:p text:style-name="P174">23.11. priima sprendimą likviduoti Įstaigą ar atšaukti jos likvidavimą;</text:p>
      <text:p text:style-name="P175">23.12. priima sprendimą dėl tarybos sudarymo;</text:p>
      <text:p text:style-name="P176">23.13. nustato Įstaigos vidaus kontrolės tvarką;</text:p>
      <text:p text:style-name="P177">23.14. priima sprendimą dėl Įstaigos audito ir renka audito įmonę;</text:p>
      <text:p text:style-name="P178">23.15. priima sprendimą dėl rezervų sudarymo, keitimo, naudojimo ir panaikinimo;</text:p>
      <text:p text:style-name="P179">23.16. tvirtina Turto vertintojų profesinės etikos kodeksą;</text:p>
      <text:p text:style-name="P180">23.17. tvirtina Įstaigos struktūrą ir etatų sąrašą;</text:p>
      <text:p text:style-name="P181">23.18. sprendžia kitus Lietuvos Respublikos įstatymuose ir šiuose įstatuose visuotinio dalininkų susirinkimo kompetencijai priskirtus klausimus.</text:p>
      <text:p text:style-name="P182">24. Šių įstatų 23.9, 23.10, 23.11 punktuose nurodyti visuotinio dalininkų susirinkimo<text:s/><text:soft-page-break/>sprendimai priimami kvalifikuota balsų dauguma – ne mažiau kaip 2/3 visų susirinkime dalyvaujančių dalininkų balsų.</text:p>
      <text:p text:style-name="P183">25. Visuotinis dalininkų susirinkimas šaukiamas ne rečiau kaip vieną kartą per metus.</text:p>
      <text:p text:style-name="P184">26. Kasmet per keturis mėnesius nuo Įstaigos finansinių metų pabaigos turi įvykti eilinis visuotinis dalininkų susirinkimas.</text:p>
      <text:p text:style-name="P185">27. Įstaigos vadovas ir tarybos nariai, jeigu jie nėra dalininkai, gali dalyvauti visuotiniame dalininkų susirinkime be balso teisės.</text:p>
      <text:p text:style-name="P186">28. Visuotiniame dalininkų susirinkime dalininkų pritarimu gali dalyvauti ir kiti asmenys.</text:p>
      <text:p text:style-name="P187">29. Visuotinio dalininkų susirinkimo iniciatyvos teisę turi dalininkai arba Įstaigos vadovas.</text:p>
      <text:p text:style-name="P188">30. Visuotinio dalininkų susirinkimo sušaukimą organizuoja Įstaigos vadovas. Visuotinio dalininkų susirinkimo iniciatorius, jeigu jis nėra Įstaigos vadovas, pateikia Įstaigos vadovui motyvuotą prašymą sušaukti visuotinį dalininkų susirinkimą ir šaukiamo susirinkimo darbotvarkės projektą. Apie visuotinį dalininkų susirinkimą Įstaigos vadovas raštu informuoja visus dalininkus pasirašytinai, ne vėliau kaip likus 14 dienų iki visuotinio dalininkų susirinkimo sušaukimo dienos. Įstaigos dalininkams kartu pateikiama informacija visuotiniame dalininkų susirinkime numatomais svarstyti klausimais.</text:p>
      <text:p text:style-name="P189">31. Įstaigos visuotinis dalininkų susirinkimas gali būti šaukiamas teismo sprendimu, jei jis nebuvo sušauktas Lietuvos Respublikos viešųjų įstaigų įstatymo ir šių įstatų nustatyta tvarka ir dėl to į teismą kreipėsi Įstaigos dalininkas, Įstaigos vadovas ar tarybos narys.</text:p>
      <text:p text:style-name="P190">32. Visuotiniai dalininkų susirinkimai turi būti protokoluojami.</text:p>
      <text:p text:style-name="P191">33. Įstaigos savininko raštiški sprendimai prilyginami visuotinio dalininkų susirinkimo sprendimams.</text:p>
      <text:p text:style-name="P192"/>
      <text:p text:style-name="P193"><text:span text:style-name="T194">IX</text:span><text:span text:style-name="T195">.<text:s/></text:span><text:span text:style-name="T196">ĮSTAIGOS VADOVAS</text:span></text:p>
      <text:p text:style-name="P197"/>
      <text:p text:style-name="P198">34. Įstaigos vadovas – direktorius organizuoja Įstaigos veiklą ir veikia Įstaigos vardu santykiuose su kitais asmenimis, vadovaudamasis Lietuvos Respublikos įstatymais, šiais įstatais ir visuotinio dalininkų susirinkimo sprendimais.</text:p>
      <text:p text:style-name="P199">35. Įstaigos vadovas:</text:p>
      <text:p text:style-name="P200">35.1. atsako už finansinės atskaitomybės sudarymą ir jos pateikimą visuotiniam dalininkų susirinkimui Lietuvos Respublikos įstatymų nustatyta tvarka, dokumentų pateikimą Juridinių asmenų registrui, pranešimą dalininkams apie įvykius, turinčius esminės reikšmės Įstaigos veiklai, informacijos apie Įstaigos veiklą pateikimą visuomenei, viešos informacijos paskelbimą;</text:p>
      <text:p text:style-name="P201">35.2. tvirtina darbuotojų pareigybių nuostatus;</text:p>
      <text:p text:style-name="P202">35.3. suderinęs su visuotiniu dalininkų susirinkimu, sudaro ir nutraukia darbo sutartis su direktoriaus pavaduotojais;</text:p>
      <text:p text:style-name="P203">35.4. sudaro ir nutraukia darbo sutartis su Įstaigos darbuotojais, juos skatina ir skiria jiems drausmines nuobaudas;</text:p>
      <text:p text:style-name="P204">35.5. pateikia visuotiniam dalininkų susirinkimui Įstaigos veiklos ataskaitas;</text:p>
      <text:p text:style-name="P205">35.6. pagal savo kompetenciją Įstaigos vardu sudaro sandorius;</text:p>
      <text:p text:style-name="P206">35.7. tvarko Įstaigos turtą, atlieka su tuo susijusias finansines operacijas, pasirašo dokumentus;</text:p>
      <text:p text:style-name="P207">35.8. atlieka kitas visuotinio dalininkų susirinkimo pavestas funkcijas;</text:p>
      <text:p text:style-name="P208">35.9. priima sprendimus dėl įmonių, atliekančių turto vertinimą, atestavimo ir turto vertintojų kvalifikacijos egzaminų rezultatų;</text:p>
      <text:p text:style-name="P209">35.10. vertina turto vertintojų ir įmonių, atliekančių turto vertinimą, veiklą ir pagal vertinimo rezultatus priima sprendimus dėl turto vertintojų kvalifikacijos pažymėjimų ir įmonių, atliekančių turto vertinimą, atestatų galiojimo sustabdymo, galiojimo sustabdymo panaikinimo ir galiojimo panaikinimo;</text:p>
      <text:p text:style-name="P210">35.11. tvirtina laikinų ir nuolatinių egzaminų, konkursų, darbo grupių (ekspertų ir kt.) sudėtį, darbo reglamentus;</text:p>
      <text:p text:style-name="P211">35.12. sprendžia kitus Lietuvos Respublikos įstatymuos ir šiuose įstatuose Įstaigos vadovo<text:s/><text:soft-page-break/>kompetencijai priskirtus klausimus.</text:p>
      <text:p text:style-name="P212"/>
      <text:p text:style-name="P213"><text:span text:style-name="T214">X</text:span><text:span text:style-name="T215">.<text:s/></text:span><text:span text:style-name="T216">ĮSTAIGOS TARYBA</text:span></text:p>
      <text:p text:style-name="P217"/>
      <text:p text:style-name="P218">36. Taryba sudaroma visuotinio dalininkų susirinkimo sprendimu ketverių metų laikotarpiui.</text:p>
      <text:p text:style-name="P219">37. Tarybą sudaro šeši nariai, po vieną atstovą siūlo Lietuvos Respublikos Vyriausybės kanceliarija, Lietuvos turto vertintojų asociacija, Lietuvos turtą ir verslą vertinančių įmonių asociacija bei bendru sutarimu aukštosios mokyklos ir du atstovus – Finansų ministerija. Tarybos narį siūliusi institucija gali kreiptis į Įstaigos visuotinį dalininkų susirinkimą dėl jos siūlyto nario atšaukimo arba tarybos narys gali pats kreiptis į Įstaigos visuotinį dalininkų susirinkimą dėl jo atsistatydinimo (dėl atsistatydinimo nepasibaigus kadencijai tarybos narys privalo informuoti ir jį skyrusią instituciją) nepasibaigus jo kadencijai. Įstaigos visuotiniam dalininkų susirinkimui gavus kreipimąsi atšaukti tarybos narį arba tarybos nario kreipimąsi dėl jo atsistatydinimo, jį siūliusi institucija per 10 dienų siūlo kitą narį. Kai tarybos nario kadencija pasibaigia, jis atšaukiamas arba atsistatydina iš tarybos narių, jis eina pareigas tol, kol visuotinis dalininkų susirinkimas priima sprendimą dėl kito tarybos nario skyrimo. Tarybos nariui atsistatydinus arba jį atšaukus nepasibaigus kadencijai, kitas tarybos narys skiriamas likusiam buvusio tarybos nario kadencijos laikotarpiui.</text:p>
      <text:p text:style-name="P220">38. Taryba:</text:p>
      <text:p text:style-name="P221">38.1. dalyvauja:</text:p>
      <text:p text:style-name="P222">38.1.1. nustatant turto vertinimo principus;</text:p>
      <text:p text:style-name="P223">38.1.2. nustatant turto vertintojų kvalifikacijos ir įmonių, atliekančių turto vertinimą, kvalifikacijos atestavimo reikalavimus;</text:p>
      <text:p text:style-name="P224">38.1.3. rengiant turto vertinimo metodikos pakeitimus ir papildymus;</text:p>
      <text:p text:style-name="P225">38.1.4. nustatant įmonių, atliekančių turto vertinimą, kvalifikacijos atestatų išdavimo, panaikinimo, pratęsimo, sustabdymo ir jų sustabdymo panaikinimo tvarką;</text:p>
      <text:p text:style-name="P226">38.1.5. nustatant turto vertintojų kvalifikacijos pažymėjimų išdavimo, panaikinimo, pratęsimo, sustabdymo ir jų sustabdymo panaikinimo tvarką;</text:p>
      <text:p text:style-name="P227">38.1.6. nustatant įmonių, atliekančių turto vertinimą, kvalifikacijos atestavimo ir turto vertintojų kvalifikacijos suteikimo tvarką;</text:p>
      <text:p text:style-name="P228">38.1.7. nustatant turto vertintojų kvalifikacijos egzaminų organizavimo tvarką;</text:p>
      <text:p text:style-name="P229">38.1.8. rengiant specialias mokymo programas turto vertintojams;</text:p>
      <text:p text:style-name="P230">38.1.9. rengiant Turto vertintojų profesinės etikos kodekso pakeitimus ir papildymus;</text:p>
      <text:p text:style-name="P231">38.2. pritaria veiklos ataskaitoms;</text:p>
      <text:p text:style-name="P232">38.3. teikia pasiūlymus Įstaigos vadovui dėl:</text:p>
      <text:p text:style-name="P233">38.3.1. sprendimų dėl įmonių, atliekančių turto vertinimą, atestavimo ir turto vertintojų kvalifikacijos egzaminų rezultatų;</text:p>
      <text:p text:style-name="P234">38.3.2. sprendimų dėl turto vertintojų kvalifikacijos pažymėjimų ir įmonių, atliekančių turto vertinimą, atestatų galiojimo sustabdymo, galiojimo sustabdymo panaikinimo ir galiojimo panaikinimo.</text:p>
      <text:p text:style-name="P235">39. Taryba yra kolegialus organas ir sprendimus priima posėdžiuose, kuriuos šaukia tarybos pirmininkas. Tarybos narys, du kartus iš eilės nedalyvavęs posėdžiuose be pateisinamų priežasčių, gali būti atšauktas iš tarybos narių. Jį tarybos teikimu atleidžia visuotinis dalininkų susirinkimas. Tarybos posėdis privalo būti sušauktas, jeigu to reikalauja ne mažiau kaip trys tarybos nariai. Tarybos nutarimai yra teisėti, jei posėdyje dalyvauja ne mažiau kaip 2/3 tarybos narių. Sprendimai priimami paprasta dalyvaujančiųjų posėdyje narių balsų dauguma. Balsams pasiskirsčius po lygiai, nulemia pirmininko balsas. Balsuojant kiekvienas narys turi po vieną balsą.</text:p>
      <text:p text:style-name="P236">40. Taryba turi teisę:</text:p>
      <text:p text:style-name="P237">40.1. gauti informaciją apie Įstaigos ūkinius ir finansinius rodiklius, jos finansinę atskaitomybę, teikti pasiūlymus visuotiniam dalininkų susirinkimui dėl pelno panaudojimo;</text:p>
      <text:p text:style-name="P238">40.2. siūlyti visuotiniam dalininkų susirinkimui keisti arba pildyti Įstaigos įstatus;</text:p>
      <text:p text:style-name="P239">40.3. viešai skelbti priimtus nutarimus;</text:p>
      <text:p text:style-name="P240">40.4. svarstyti ir teikti visuotiniam dalininkų susirinkimui pasiūlymus dėl Įstaigos reorganizavimo arba likvidavimo.</text:p>
      <text:p text:style-name="P241">41. Tarybos darbo tvarka nustatoma Tarybos patvirtintame darbo reglamente.</text:p>
      <text:p text:style-name="P242">42. Tarybą techniškai aptarnauja Įstaiga.</text:p>
      <text:p text:style-name="P243"/>
      <text:p text:style-name="P244"><text:span text:style-name="T245">XI</text:span><text:span text:style-name="T246">.<text:s/></text:span><text:span text:style-name="T247">ĮSTAIGOS BUHALTERINĖ APSKAITA, FINANSINĖ ATSKAITOMYBĖ IR AUDITAS</text:span></text:p>
      <text:p text:style-name="P248"/>
      <text:p text:style-name="P249">43. Įstaigos buhalterinė apskaita organizuojama bei tvarkoma ir finansinė atskaitomybė sudaroma Lietuvos Respublikos įstatymų ir kitų teisės aktų nustatyta tvarka.</text:p>
      <text:p text:style-name="P250">44. Įstaigos auditas atliekamas, kai visuotinis dalininkų susirinkimas priima sprendimą atlikti auditą ir išrenka audito įmonę. Auditas atliekamas teisės aktų, reglamentuojančių auditą, nustatytais atvejais ir tvarka.</text:p>
      <text:p text:style-name="P251">45. Valstybės kontrolės institucijos turi teisę įstatymų nustatyta tvarka tikrinti Įstaigos veiklą.</text:p>
      <text:p text:style-name="P252">46. Įstaigos vadovas valstybės kontrolės institucijoms ir visuotinio dalininkų susirinkimo parinktai audito įmonei privalo pateikti Įstaigos finansinės veiklos kontrolei atlikti reikalingus dokumentus.</text:p>
      <text:p text:style-name="P253"/>
      <text:p text:style-name="P254"><text:span text:style-name="T255">XII</text:span><text:span text:style-name="T256">.<text:s/></text:span><text:span text:style-name="T257">ĮSTAIGOS VEIKLOS ATASKAITA</text:span></text:p>
      <text:p text:style-name="P258"/>
      <text:p text:style-name="P259">47. Įstaigos vadovas turi parengti ir pateikti eiliniam visuotiniam dalininkų susirinkimui praėjusių finansinių metų Įstaigos veiklos ataskaitą. Ši ataskaita yra vieša.</text:p>
      <text:p text:style-name="P260">48. Įstaigos veiklos ataskaita teikiama vadovaujantis Lietuvos Respublikos finansų ministerijos reguliavimo srities įstaigų ir įmonių strateginių veiklos planų rengimo, planų įgyvendinimo stebėsenos ir veiklos ataskaitų vertinimo taisyklių, patvirtintų Lietuvos Respublikos finansų ministro 2005 m. spalio 3 d. įsakymu Nr. 1K-295 (kartu su finansų ministro 2007 m. kovo 27 d. įsakymu Nr. 1K-117), nuostatomis.</text:p>
      <text:p text:style-name="P261">49. Įstaigos veiklos ataskaitoje taip pat nurodoma:</text:p>
      <text:p text:style-name="P262">49.1. Įstaigos dalininkai finansinių metų pradžioje ir pabaigoje;</text:p>
      <text:p text:style-name="P263">49.2. Įstaigos gautos lėšos ir jų šaltiniai per finansinius metus;</text:p>
      <text:p text:style-name="P264">49.3. informacija apie Įstaigos įsigytą ir perleistą ilgalaikį turtą per finansinius metus;</text:p>
      <text:p text:style-name="P265">49.4. Įstaigos darbuotojų skaičius finansinių metų pradžioje ir pabaigoje.</text:p>
      <text:p text:style-name="P266"/>
      <text:p text:style-name="P267"><text:span text:style-name="T268">XIII</text:span><text:span text:style-name="T269">.<text:s/></text:span><text:span text:style-name="T270">ĮSTAIGOS NUOSAVAS KAPITALAS IR LĖŠOS</text:span></text:p>
      <text:p text:style-name="P271"/>
      <text:p text:style-name="P272">50. Įstaigos nuosavą kapitalą sudaro:</text:p>
      <text:p text:style-name="P273">50.1. dalininkų kapitalas;</text:p>
      <text:p text:style-name="P274">50.2. pelnas (nuostolis);</text:p>
      <text:p text:style-name="P275">50.3. perkainojimo rezervas;</text:p>
      <text:p text:style-name="P276">50.4. rezervai iš pelno.</text:p>
      <text:p text:style-name="P277">51. Įstaigos lėšos:</text:p>
      <text:p text:style-name="P278">51.1. dalininkų skiriamos lėšos;</text:p>
      <text:p text:style-name="P279">51.2. pajamos už paslaugas ir darbus;</text:p>
      <text:p text:style-name="P280">51.3. valstybės biudžeto asignavimai;</text:p>
      <text:p text:style-name="P281">51.4. lėšos, gautos kaip parama;</text:p>
      <text:p text:style-name="P282">51.5. kitos teisėtai gautos lėšos.</text:p>
      <text:p text:style-name="P283">52. Įstaigos dalininkų kapitalas yra lygus dalininkų įnašų vertei. Įstaigos dalininkų įnašai gali būti pinigai, taip pat pagal Lietuvos Respublikos turto ir verslo vertinimo pagrindų įstatymą įvertintas materialusis ir nematerialusis turtas.</text:p>
      <text:p text:style-name="P284">53. Įstaigos dalininkų kapitalas gali būti didinamas tik dalininkų įnašais.</text:p>
      <text:p text:style-name="P285">54. Įstaiga lėšas, gautas kaip paramą, taip pat kitas negrąžintinai gautas lėšas naudoja jas perdavusio asmens nurodytiems (jei perduodamas šias lėšas asmuo davė tokius nurodymus)<text:s/><text:soft-page-break/>tikslams. Įstaiga tokias lėšas privalo laikyti atskiroje sąskaitoje.</text:p>
      <text:p text:style-name="P286"/>
      <text:p text:style-name="P287"><text:span text:style-name="T288">XIV</text:span><text:span text:style-name="T289">.<text:s/></text:span><text:span text:style-name="T290">ĮSTAIGOS PELNO NAUDOJIMAS</text:span></text:p>
      <text:p text:style-name="P291"/>
      <text:p text:style-name="P292">55. Įstaigos gautas pelnas gali būti naudojamas tik šiuose įstatuose nustatytiems Įstaigos tikslams siekti.</text:p>
      <text:p text:style-name="P293">56. Įstaigos pelnas negali būti skiriamas dalininkams, Įstaigos organų nariams, darbuotojų premijoms.</text:p>
      <text:p text:style-name="P294"/>
      <text:p text:style-name="P295"><text:span text:style-name="T296">XV</text:span><text:span text:style-name="T297">.<text:s/></text:span><text:span text:style-name="T298">ĮSTAIGOS REORGANIZAVIMAS, PERTVARKYMAS IR LIKVIDAVIMAS</text:span></text:p>
      <text:p text:style-name="P299"/>
      <text:p text:style-name="P300">57. Įstaiga reorganizuojama, pertvarkoma ir likviduojama Lietuvos Respublikos viešųjų įstaigų įstatymo nustatyta tvarka.</text:p>
      <text:p text:style-name="P301"/>
      <text:p text:style-name="P302"><text:span text:style-name="T303">XVI</text:span><text:span text:style-name="T304">.<text:s/></text:span><text:span text:style-name="T305">BAIGIAMOSIOS NUOSTATOS</text:span></text:p>
      <text:p text:style-name="P306"/>
      <text:p text:style-name="P307">58. Įstaigos pranešimai ir skelbimai yra skelbiami oficialaus leidinio „Valstybės žinios“ priede „Informaciniai pranešimai“. Už Įstaigos pranešimų paskelbimą yra atsakingas Įstaigos vadovas.</text:p>
      <text:p text:style-name="P308">59. Informacija apie Įstaigos veiklą skelbiama Įstaigos interneto svetainėje www. atvi. lt, taip pat teikiama visuomenei Lietuvos Respublikos įstatymų nustatyta tvarka.</text:p>
      <text:p text:style-name="P309">60. Įstaigos įstatų pakeitimai įsigalioja nuo jų įregistravimo Lietuvos Respublikos teisės aktų nustatyta tvarka.</text:p>
      <text:p text:style-name="P31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0T12:45:00Z</meta:creation-date>
    <dc:date>2016-05-10T12:45:00Z</dc:date>
    <meta:template xlink:href="Normal" xlink:type="simple"/>
    <meta:editing-cycles>2</meta:editing-cycles>
    <meta:editing-duration>PT0S</meta:editing-duration>
    <meta:document-statistic meta:page-count="8" meta:paragraph-count="273" meta:word-count="3149" meta:character-count="23755" meta:row-count="673" meta:non-whitespace-character-count="20879"/>
  </office:meta>
</office:document-meta>
</file>