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027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16in"/>
    </style:style>
    <style:style style:name="P138" style:parent-style-name="Normal" style:family="paragraph">
      <style:paragraph-properties fo:text-indent="0.4916in"/>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fo:text-indent="0.4916in"/>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fo:text-align="center"/>
    </style:style>
    <style:style style:name="P143" style:parent-style-name="Normal" style:family="paragraph">
      <style:paragraph-properties fo:text-indent="0.4916in"/>
    </style:style>
    <style:style style:name="P144"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GEGUŽĖS 5 D. NUTARIMO NR. 555 „DĖL VALSTYBĖS (SAVIVALDYBĖS) KONTROLĖS PERDAVIMO VALSTYBĖS AR SAVIVALDYBĖS KONTROLIUOJAMOSE ĮMONĖSE TVARKOS“ PAKEITIMO</text:p>
      <text:p text:style-name="P15"/>
      <text:p text:style-name="P16">2007 m. rugpjūčio 22 d. Nr. 910</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keisti Lietuvos Respublikos Vyriausybės 1998 m. gegužės 5 d. nutarimą Nr. 555 „Dėl valstybės (savivaldybės) kontrolės perdavimo valstybės ar sav</text:span><text:span text:style-name="T26">ivaldybės kontroliuojamose įmonėse tvarkos“ (Žin., 1998, Nr.<text:s/></text:span><text:a xlink:href="https://www.e-tar.lt/portal/lt/legalAct/TAR.C254D50528AA" office:target-frame-name="_blank" xlink:show="new"><text:span text:style-name="T27">44-1210</text:span></text:a><text:span text:style-name="T28">):</text:span></text:p>
      <text:p text:style-name="P29"><text:span text:style-name="T30">1</text:span><text:span text:style-name="T31">. Įrašyti 1.4 punkto pirmajame sakinyje vietoj žodžių „Lietuvos Respublikos vertybinių popierių viešo</text:span><text:span text:style-name="T32">sios apyvartos įstatymo“ žodžius „vertybinių popierių rinką reglamentuojančių teisės aktų“.</text:span></text:p>
      <text:p text:style-name="P33"><text:span text:style-name="T34">2</text:span><text:span text:style-name="T35">. Įrašyti 1.5 punkto pirmajame sakinyje vietoj žodžių „valstybės (savivaldybės) akcijoms atstovaujantis asmuo“ žodžius „valstybei (savivaldybei) nuosavybės tei</text:span><text:span text:style-name="T36">se priklausančių akcijų valdytojo įgaliotinis (toliau vadinama – akcijų valdytojo atstovas)“, o antrajame sakinyje vietoj žodžių „valstybės (savivaldybės) akcijoms atstovaujantis asmuo“ – žodžius „akcijų valdytojo atstovas“.</text:span></text:p>
      <text:p text:style-name="P37"><text:span text:style-name="T38">3</text:span><text:span text:style-name="T39">. Įrašyti 1.6 punkto pirmo</text:span><text:span text:style-name="T40">joje pastraipoje vietoj žodžių „valstybės (savivaldybės) akcijoms atstovaujantis asmuo“ žodžius „akcijų valdytojo atstovas“, o vietoj žodžio „įmonių“ žodžius „Juridinių asmenų“.</text:span></text:p>
      <text:p text:style-name="P41"><text:span text:style-name="T42">4</text:span><text:span text:style-name="T43">. Įrašyti 1.7 punkte vietoj žodžio „įmonių“ žodžius „Juridinių asmenų“.</text:span></text:p>
      <text:p text:style-name="P44"><text:span text:style-name="T45">5</text:span><text:span text:style-name="T46">. Išdėstyti 1.13 punktą taip:</text:span></text:p>
      <text:p text:style-name="P47"><text:span text:style-name="T48">„</text:span><text:span text:style-name="T49">1.13</text:span><text:span text:style-name="T50">. valstybės ar savivaldybės kontroliuojamose akcinėse bendrovėse vykdant konvertuojamų obligacijų arba naujų akcijų emisiją ir valstybei (savivaldybei) atsisakius įsigyti išleidžiamų vertybinių popierių (pasirašyti juos) pirmumo teise bei atlygintinai perl</text:span><text:span text:style-name="T51">eidžiant pasirašymo teises valstybės (savivaldybės) pasirašymo teisės išleidžiamos, platinamos bei realizuojamos vertybinių popierių biržoje. Antrinė šių valstybės (savivaldybės) pasirašymo teisių apyvarta nevykdoma. Duomenis, kurių reikia objekto privatiz</text:span><text:span text:style-name="T52">avimo programai ir informaciniam leidiniui parengti, privatizuojama įmonė pateikia Turto fondui jo nurodytu laiku ir Lietuvos Respublikos Vyriausybės 1997 m. gruodžio 18 d. nutarimo Nr. 1427 „Dėl Privatizavimo objektų parengimo privatizuoti taisyklių patvi</text:span><text:span text:style-name="T53">rtinimo“ (Žin., 1997, Nr.<text:s/></text:span><text:a xlink:href="https://www.e-tar.lt/portal/lt/legalAct/TAR.58AC7330E76C" office:target-frame-name="_blank" xlink:show="new"><text:span text:style-name="T54">117-3023</text:span></text:a><text:span text:style-name="T55">; 2005, Nr.<text:s/></text:span><text:a xlink:href="https://www.e-tar.lt/portal/lt/legalAct/TAR.7FDBA5A27D72" office:target-frame-name="_blank" xlink:show="new"><text:span text:style-name="T56">35-1150</text:span></text:a><text:span text:style-name="T57">) nustatyta tvarka. Informaciją apie valstybė</text:span><text:span text:style-name="T58">s (savivaldybės) pasirašymo teisių atlygintiną perleidimą ne vėliau kaip prieš 30 dienų iki<text:s/></text:span><text:span text:style-name="T59">perleidžiamų<text:s/></text:span><text:span text:style-name="T60">pasirašymo teisių platinimo pradžios</text:span><text:span text:style-name="T61">, o kai ši informacija skelbiama ne pirmą kartą, – ne vėliau kaip prieš 10 dienų iki jų platinimo pradžios</text:span><text:span text:style-name="T62"><text:s/></text:span><text:span text:style-name="T63">skelbia<text:s/></text:span><text:span text:style-name="T64">Turto fondas Informaciniame privatizavimo biuletenyje.<text:s/></text:span><text:span text:style-name="T65">Informacija apie perleidžiamas pasirašymo teises skelbiama Informaciniame privatizavimo biuletenyje ir biržos informaciniame leidinyje ar kituose biržos informacijos šaltiniuose pagal biržos nustatytas</text:span><text:span text:style-name="T66"><text:s/>taisykles. Kai yra reali tikimybė parduoti perleidžiamas pasirašymo teises užsienio fiziniam ar juridiniam asmeniui, Turto fondo nustatyta informacija apie perleidžiamas pasirašymo teises turi būti paskelbta ir užsienio spaudoje.</text:span><text:span text:style-name="T67">“</text:span></text:p>
      <text:p text:style-name="P68"><text:span text:style-name="T69">6</text:span><text:span text:style-name="T70">. Nurodytuoju n</text:span><text:span text:style-name="T71">utarimu patvirtintuose Valstybės (savivaldybės) kontrolės perdavimo valstybės ar savivaldybės kontroliuojamoje uždarojoje akcinėje bendrovėje nuostatuose:</text:span></text:p>
      <text:p text:style-name="P72"><text:span text:style-name="T73">6.1</text:span><text:span text:style-name="T74">. Išdėstyti 4 punktą taip:</text:span></text:p>
      <text:p text:style-name="P75"><text:span text:style-name="T76">„</text:span><text:span text:style-name="T77">4</text:span><text:span text:style-name="T78">. Valstybės ar savivaldybės kontroliuojamos įmonės visuotiniam ak</text:span><text:span text:style-name="T79">cininkų susirinkimui priėmus nutarimą dėl naujų akcijų emisijos iš papildomų įnašų, kai valstybė (savivaldybė) atsisako<text:s/></text:span><text:soft-page-break/><text:span text:style-name="T80">pirmumo teisės įsigyti valstybės ar savivaldybės kontroliuojamos įmonės išleidžiamų akcijų (pasirašyti jas) ir atlygintinai perleidžia j</text:span><text:span text:style-name="T81">ų pasirašymo teisę, informaciją apie valstybės (savivaldybės) pasirašymo teisių atlygintino perleidimo aukcioną (toliau vadinama – aukcionas) ne vėliau kaip prieš 30 dienų iki dokumentų dalyvauti aukcione priėmimo pradžios</text:span><text:span text:style-name="T82">, o kai ši informacija skelbiama n</text:span><text:span text:style-name="T83">e pirmą kartą, – ne vėliau kaip prieš 10 dienų iki dokumentų dalyvauti aukcione priėmimo pradžios</text:span><text:span text:style-name="T84"><text:s/></text:span><text:span text:style-name="T85">skelbia Turto fondas Informaciniame privatizavimo biuletenyje.<text:s/></text:span><text:span text:style-name="T86">Kai yra reali tikimybė parduoti perleidžiamas pasirašymo teises užsienio fiziniam ar juridiniam</text:span><text:span text:style-name="T87"><text:s/>asmeniui, Turto fondo nustatyta informacija apie privatizavimo objektą turi būti paskelbta ir užsienio spaudoje.</text:span><text:span text:style-name="T88">“</text:span></text:p>
      <text:p text:style-name="P89"><text:span text:style-name="T90">6.2</text:span><text:span text:style-name="T91">. Įrašyti 5.2 punkte po žodžio „numeriai“ žodžius „elektroninio pašto adresas“.</text:span></text:p>
      <text:p text:style-name="P92"><text:span text:style-name="T93">6.3</text:span><text:span text:style-name="T94">. Papildyti naujais 5.9, 5.10 ir 5.11 punkt</text:span><text:span text:style-name="T95">ais (ankstesnįjį 5.9 punktą laikant 5.12 punktu):</text:span></text:p>
      <text:p text:style-name="P96"><text:span text:style-name="T97">„</text:span><text:span text:style-name="T98">5.9</text:span><text:span text:style-name="T99">. valstybės (savivaldybės) kontroliuojamos įmonės akcijų valdytojo nustatytas galutinio atsiskaitymo už perleidžiamas pasirašymo teises terminas, ne ilgesnis kaip iki pirkimo–pardavimo sutarties pasir</text:span><text:span text:style-name="T100">ašymo;</text:span></text:p>
      <text:p text:style-name="P101"><text:span text:style-name="T102">5.10</text:span><text:span text:style-name="T103">. pradinės įmokos (toliau vadinama – pradinis įnašas) dydis – ne mažiau kaip 10 procentų perleidžiamų pasirašymo teisių paketo pradinės kainos;</text:span></text:p>
      <text:p text:style-name="P104"><text:span text:style-name="T105">5.11</text:span><text:span text:style-name="T106">. informacinio leidinio apie valstybės (savivaldybės) kontrolės perdavimą valstybės ar sa</text:span><text:span text:style-name="T107">vivaldybės kontroliuojamoje įmonėje įsigijimo ir atsiskaitymo už jį tvarka. Įsigyti šį leidinį potencialiam pirkėjui neprivaloma;“.</text:span></text:p>
      <text:p text:style-name="P108"><text:span text:style-name="T109">6.4</text:span><text:span text:style-name="T110">. Įrašyti 6 punkte po žodžio „ir“ žodžius „ne mažesnį nei nurodytasis“, išbraukti po žodžio „įnašą“ žodžius „ne<text:s/></text:span><text:span text:style-name="T111">mažiau kaip 10 procentų pasirašymo teisių paketo pradinės kainos“.</text:span></text:p>
      <text:p text:style-name="P112"><text:span text:style-name="T113">6.5</text:span><text:span text:style-name="T114">. Įrašyti 12 punkto pirmajame sakinyje vietoj žodžio „įmonių“ žodžius „Juridinių asmenų“.</text:span></text:p>
      <text:p text:style-name="P115"><text:span text:style-name="T116">6.6</text:span><text:span text:style-name="T117">. Įrašyti 21.1 punkte vietoj žodžio „įmonių“ žodžius „Juridinių asmenų“.</text:span></text:p>
      <text:p text:style-name="P118"><text:span text:style-name="T119">6.7</text:span><text:span text:style-name="T120">.<text:s/></text:span><text:span text:style-name="T121">Įrašyti 22.4 punkte po žodžio „kaina“ žodžius „</text:span><text:span text:style-name="T122">nurodytas ilgesnis nei valstybės (savivaldybės) kontroliuojamos įmonės akcijų valdytojo nustatytasis galutinio atsiskaitymo už perleidžiamas pasirašymo teises terminas</text:span><text:span text:style-name="T123">“.</text:span></text:p>
      <text:p text:style-name="P124"><text:span text:style-name="T125">6.8</text:span><text:span text:style-name="T126">. Išbraukti 35 punkto trečiajame</text:span><text:span text:style-name="T127"><text:s/>sakinyje žodžius „taip pat teritorinės valstybinės mokesčių inspekcijos išduotą pažymą apie pajamų deklaravimą (jeigu tokios pažymos reikia pagal<text:s/></text:span><text:span text:style-name="T128">Lietuvos Respublikos įstatymuose ir kituose teisės aktuose nustatytą pajamų deklaravimo</text:span><text:span text:style-name="T129"><text:s/>tvarką)“.</text:span></text:p>
      <text:p text:style-name="P130"><text:span text:style-name="T131">6.9</text:span><text:span text:style-name="T132">. Įr</text:span><text:span text:style-name="T133">ašyti 1 priedo 1 ir 3 punktuose vietoj žodžio „įmonių“ žodžius „Juridinių asmenų“.</text:span></text:p>
      <text:p text:style-name="P134"><text:span text:style-name="T135">6.10</text:span><text:span text:style-name="T136">. Įrašyti 2 priedo preambulėje, 1 straipsnio 1 dalyje, 2 straipsnio 2 dalyje ir 4 straipsnio 4 dalyje vietoj žodžio „įmonių“ žodžius „Juridinių asmenų“.</text:span></text:p>
      <text:p text:style-name="P137"/>
      <text:p text:style-name="P138"/>
      <text:p text:style-name="P139">MINISTRAS PIRMININKAS<text:tab/>GEDIMINAS KIRKILAS</text:p>
      <text:p text:style-name="P140"/>
      <text:p text:style-name="P141">ŪKIO MINISTRAS<text:tab/>VYTAS NAVICKAS</text:p>
      <text:p text:style-name="P142">______________</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23:21:00Z</meta:creation-date>
    <dc:date>2015-08-06T23:21:00Z</dc:date>
    <meta:template xlink:href="Normal" xlink:type="simple"/>
    <meta:editing-cycles>2</meta:editing-cycles>
    <meta:editing-duration>PT0S</meta:editing-duration>
    <meta:document-statistic meta:page-count="2" meta:paragraph-count="37" meta:word-count="793" meta:character-count="6454" meta:row-count="158" meta:non-whitespace-character-count="5698"/>
  </office:meta>
</office:document-meta>
</file>